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nieuwe welstandsnota gemeente Amstelveen, zaaknummer Z-2015/0665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de concept welstandsnota vrij voor inspraak waarna het college zich opnieuw over het voorstel zal buigen voordat de nieuwe nota aan de raad wordt voorgelegd. Grote delen van Amstelveen worden welstandsluw. Er blijven alleen welstandsregels bestaan voor de oudere woongebieden en de gebieden die ruimtelijke bescherming nodig hebben, zoals de Amsteloever. Ruimtelijke kwaliteit wordt hiermee gedeeltelijk een zaak van inwoners zelf. </text:p>
            <text:p text:style-name="common-al">Het concept, waarin aanpassingen zijn verwerkt die door de gemeenteraad eerder dit jaar op 1 juli 2015 zijn vastgesteld, bestaat onder meer uit gebiedsbrochures en brochures waarin standaard verbouwingen zijn beschreven.</text:p>
            <text:p text:style-name="common-al">Dankzij het nieuwe beleid krijgen inwoners meer ruimte om hun woonwensen te realiseren. Het toetsen van welstand wordt maatwerk en is afhankelijk van de mate waarin een bouwwerk de ruimtelijke kwaliteit en aantrekkelijkheid van de omgeving beïnvloedt. Het gemeentebestuur toetst bouwwerken aan achterkanten (achtererven, achtergevel en achterdakvlak) alleen nog waar deze zichtbaar zijn vanuit de openbare ruimte en gelegen zijn in een gebied met een bijzonder welstandsregime. Voor een aantal jaren-30-wijken en voor bebouwing aan een aantal belangrijke routes zijn aanvullende specifieke welstandscriteria toegevoegd. Amstelveen is opgedeeld in 17 gebieden waarbij onderscheid wordt gemaakt in bijzonder welstandsgebied, regulier welstandsgebied en welstandluw gebied. </text:p>
            <text:p text:style-name="common-al">Voor het toetsen van welstand in gebieden met een bijzonder welstandsregime stelt de gemeente een Stadsbouwmeester aan, ter vervanging van de huidige Commissie Ruimtelijke Kwaliteit.</text:p>
            <text:p text:style-name="tussenkopcur">
            <text:span text:style-name="nadrukvet"> Inzage vanaf 24 december 2015</text:span>
          </text:p>
            <text:p text:style-name="common-al">De bijbehorende documenten kunt u  online raadplegen via <text:a xlink:href="http://www.amstelveen.nl/inspraakwelstand" xlink:type="simple">www.amstelveen.nl/inspraakwelstand</text:a> of inzien bij de Balie Bouwen en Vergunningen in het raadhuis, Laan Nieuwer-Amstel 1 te Amstelveen. De actuele openingstijden vind u op <text:a xlink:href="http://www.amstelveen.nl/baliebouwen" xlink:type="simple"><text:span text:style-name="nadrukondlijn">deze webpagina van de gemeente</text:span></text:a>. </text:p>
            <text:p text:style-name="tussenkopcur">
            <text:span text:style-name="nadrukvet">Zienswijze in te dienen tot en met 3 februari 2016</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3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nieuwe welstandsnota gemeente Amstelveen, zaaknummer Z-2015/0665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09</meta:user-defined>
    <meta:user-defined meta:name="OVERHEIDop.GmbID/DC.identifier">gmb-2015-126309</meta:user-defined>
    <meta:user-defined meta:name="OVERHEID.TaxonomieBeleidsagenda/OVERHEID.category">Ruimte en infrastructuur | Organisatie en beleid</meta:user-defined>
    <meta:user-defined meta:name="DC.source">art. 12a lid 1 Wonw;1.0:c:BWBR0005181&amp;artikel=12a&amp;lid=1&amp;g=2015-07-01</meta:user-defined>
    <meta:user-defined meta:name="OVERHEIDop.referentienummer">Z-2015/066525</meta:user-defined>
    <meta:user-defined meta:name="DCTERMS.abstract">In de welstandsnota zijn aanpassingen verwerkt die in de gemeenteraad op 1 juli 2015 zijn vastgesteld: Aanwijzen van welstandsluwe gebieden; Aanscherpen van criteria voor een aantal jaren-30-wijken; Aanstellen van een Stadsbouwmeester ter vervanging van de commissie Ruimtelijke Kwalitei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