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boom, Wielingenweg 1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BS1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134 Alkmaar</text:span>: het kappen van een kastanjeboom  </text:p>
            <text:p text:style-name="common-al">Datum ontvangst: 17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30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boom, Wielingenweg 1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08</meta:user-defined>
    <meta:user-defined meta:name="OVERHEIDop.GmbID/DC.identifier">gmb-2015-126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BS 134</meta:user-defined>
    <meta:user-defined meta:name="OVERHEIDop.woonplaats">Alkmaar</meta:user-defined>
    <meta:user-defined meta:name="OVERHEIDop.straatnaam">Wieling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71 518714</meta:user-defined>
    <meta:user-defined meta:name="OVERHEIDop.versieInformatie"/>
  </office:meta>
</office:document-meta>
</file>