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oiergracht 147Laren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Gooiergracht 147, 1251 VE, het vellen van 1      boom, ingekomen 12 december 2015.</text:p>
              </text:list-item>
            </text:list>
            <text:p text:style-name="common-al"> 
  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.</text:p>
              </text:list-item>
              <text:list-item text:style-override="id1-3-2-1-1-7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26307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0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0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ooiergracht 147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6307</meta:user-defined>
    <meta:user-defined meta:name="OVERHEIDop.GmbID/DC.identifier">gmb-2015-1263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VE</meta:user-defined>
    <meta:user-defined meta:name="OVERHEIDop.woonplaats">Laren</meta:user-defined>
    <meta:user-defined meta:name="OVERHEIDop.straatnaam">Gooiergracht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5148 473772</meta:user-defined>
    <meta:user-defined meta:name="OVERHEIDop.versieInformatie"/>
  </office:meta>
</office:document-meta>
</file>