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0-1-1">
      <style:table-column-properties style:rel-column-width="83*"/>
    </style:style>
    <style:style style:family="table-column" style:parent-style-name="colspec" style:name="id1-3-2-2-2-2-10-1-2">
      <style:table-column-properties style:rel-column-width="17*"/>
    </style:style>
    <style:style style:family="table-column" style:parent-style-name="colspec" style:name="id1-3-2-2-2-2-11-1-1">
      <style:table-column-properties style:rel-column-width="83*"/>
    </style:style>
    <style:style style:family="table-column" style:parent-style-name="colspec" style:name="id1-3-2-2-2-2-11-1-2">
      <style:table-column-properties style:rel-column-width="17*"/>
    </style:style>
    <style:style style:family="table-column" style:parent-style-name="colspec" style:name="id1-3-2-2-2-2-12-1-1">
      <style:table-column-properties style:rel-column-width="83*"/>
    </style:style>
    <style:style style:family="table-column" style:parent-style-name="colspec" style:name="id1-3-2-2-2-2-12-1-2">
      <style:table-column-properties style:rel-column-width="17*"/>
    </style:style>
    <style:style style:family="table-column" style:parent-style-name="colspec" style:name="id1-3-2-2-2-2-13-1-1">
      <style:table-column-properties style:rel-column-width="67*"/>
    </style:style>
    <style:style style:family="table-column" style:parent-style-name="colspec" style:name="id1-3-2-2-2-2-13-1-2">
      <style:table-column-properties style:rel-column-width="17*"/>
    </style:style>
    <style:style style:family="table-column" style:parent-style-name="colspec" style:name="id1-3-2-2-2-2-13-1-3">
      <style:table-column-properties style:rel-column-width="17*"/>
    </style:style>
    <style:style style:family="table-column" style:parent-style-name="colspec" style:name="id1-3-2-2-2-2-14-1-1">
      <style:table-column-properties style:rel-column-width="83*"/>
    </style:style>
    <style:style style:family="table-column" style:parent-style-name="colspec" style:name="id1-3-2-2-2-2-14-1-2">
      <style:table-column-properties style:rel-column-width="17*"/>
    </style:style>
    <style:style style:family="table-column" style:parent-style-name="colspec" style:name="id1-3-2-2-2-2-15-1-1">
      <style:table-column-properties style:rel-column-width="83*"/>
    </style:style>
    <style:style style:family="table-column" style:parent-style-name="colspec" style:name="id1-3-2-2-2-2-15-1-2">
      <style:table-column-properties style:rel-column-width="17*"/>
    </style:style>
    <style:style style:family="table-column" style:parent-style-name="colspec" style:name="id1-3-2-2-2-2-16-1-1">
      <style:table-column-properties style:rel-column-width="83*"/>
    </style:style>
    <style:style style:family="table-column" style:parent-style-name="colspec" style:name="id1-3-2-2-2-2-16-1-2">
      <style:table-column-properties style:rel-column-width="17*"/>
    </style:style>
  </office:automatic-styles>
  <office:body>
    <office:text>
      <text:p text:style-name="new_page_staatscourant"/>
      <text:p text:style-name="single-kop-titel">Verordening op de heffing en invordering van lijkbezorgingsrecht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zien het voorstel van het college van burgemeester en wethouders;</text:p>
              <text:p text:style-name="al">gelet op artikel 229, eerste lid, aanhef en onderdelen a en b, van de Gemeentewet en de beheersverordening begraafplaatsen gemeente Menterwolde;</text:p>
              <text:p text:style-name="al">B E S L U I T :</text:p>
              <text:p text:style-name="al">vast te stellen de:</text:p>
              <text:p text:style-name="al">
              <text:span text:style-name="nadrukvet">Verordening op de heffing en invordering van lijkbezorgingsrechten 2016</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ondlijn">begraafplaats:</text:span>
                </text:p>
                  <text:list text:style-name="id1-3-2-2-1-3-3-1-3">
                    <text:list-item text:style-override="id1-3-2-2-1-3-3-1-3-1">
                      <text:number>1.</text:number>
                      <text:p text:style-name="al">de algemene begraafplaats "De algemene Noordooster", Kerkstraat te Meeden;</text:p>
                    </text:list-item>
                    <text:list-item text:style-override="id1-3-2-2-1-3-3-1-3-2">
                      <text:number>2.</text:number>
                      <text:p text:style-name="al">de algemene begraafplaats "Luppenhof", Nieuweweg te Muntendam.</text:p>
                    </text:list-item>
                    <text:list-item text:style-override="id1-3-2-2-1-3-3-1-3-3">
                      <text:number>3.</text:number>
                      <text:p text:style-name="al">de algemene begraafplaats "De Venne", Kerkstraat te Muntendam;</text:p>
                    </text:list-item>
                    <text:list-item text:style-override="id1-3-2-2-1-3-3-1-3-4">
                      <text:number>1.</text:number>
                      <text:p text:style-name="al">de algemene begraafplaats Noordbroek, Hoofdstraat te Noordbroek;</text:p>
                    </text:list-item>
                    <text:list-item text:style-override="id1-3-2-2-1-3-3-1-3-5">
                      <text:number>2.</text:number>
                      <text:p text:style-name="al">de algemene begraafplaats Noordbroek, Pastorieweg te Noordbroek;</text:p>
                    </text:list-item>
                    <text:list-item text:style-override="id1-3-2-2-1-3-3-1-3-6">
                      <text:number>6.</text:number>
                      <text:p text:style-name="al">de algemene begraafplaats Zuidbroek, Kerkstraat te Zuidbroek;</text:p>
                    </text:list-item>
                    <text:list-item text:style-override="id1-3-2-2-1-3-3-1-3-7">
                      <text:number>7.</text:number>
                      <text:p text:style-name="al">de algemene begraafplaats "Vredehof", Nieuweweg te Zuidbroek.</text:p>
                    </text:list-item>
                  </text:list>
                </text:list-item>
                <text:list-item text:style-override="id1-3-2-2-1-3-3-2">
                  <text:number>b.</text:number>
                  <text:p text:style-name="al">
                  <text:span text:style-name="nadrukondlijn">eigen graf:</text:span>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
                  <text:span text:style-name="nadrukondlijn">eigen urnengraf:</text:span> een graf, grafkelder daaronder begrepen, waarvoor voor bepaalde of onbepaalde tijd het uitsluitend recht is verleend tot:</text:p>
                  <text:list text:style-name="id1-3-2-2-1-3-3-3-3">
                    <text:list-item text:style-override="id1-3-2-2-1-3-3-3-3-1">
                      <text:number>-</text:number>
                      <text:p text:style-name="al">het doen bijzetten en bijgezet houden van asbussen met of zonder urnen;</text:p>
                    </text:list-item>
                    <text:list-item text:style-override="id1-3-2-2-1-3-3-3-3-2">
                      <text:number>-</text:number>
                      <text:p text:style-name="al">het doen verstrooien van as;</text:p>
                    </text:list-item>
                  </text:list>
                </text:list-item>
                <text:list-item text:style-override="id1-3-2-2-1-3-3-4">
                  <text:number>d.</text:number>
                  <text:p text:style-name="al">
                  <text:span text:style-name="nadrukondlijn">urnennis</text:span>
                  <text:span text:style-name="nadrukondlijn">:</text:span> een nis, waarvoor voor bepaalde tijd het recht is verkregen tot het doen bijzetten en bijgezet houden van asbussen of urnen;</text:p>
                </text:list-item>
                <text:list-item text:style-override="id1-3-2-2-1-3-3-5">
                  <text:number>e.</text:number>
                  <text:p text:style-name="al">
                  <text:span text:style-name="nadrukondlijn">asbus</text:span>
                  <text:span text:style-name="nadrukondlijn">:</text:span> een bus ter berging van as van een overledene;</text:p>
                </text:list-item>
                <text:list-item text:style-override="id1-3-2-2-1-3-3-6">
                  <text:number>f.</text:number>
                  <text:p text:style-name="al">
                  <text:span text:style-name="nadrukondlijn">urn:</text:span> een voorwerp ter berging van één of meer asbussen;</text:p>
                </text:list-item>
                <text:list-item text:style-override="id1-3-2-2-1-3-3-7">
                  <text:number>g.</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a.</text:number>
                  <text:p text:style-name="al">het begraven van doodgeboren kinderen of van zuigelingen die met de </text:p>
                  <text:p text:style-name="al">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4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4.2, 4.3 en 4.4 van de tarieventabel, worden geheven bij wege van aanslag.</text:p>
                </text:list-item>
                <text:list-item text:style-override="id1-3-2-2-1-9-3">
                  <text:number>2.</text:number>
                  <text:p text:style-name="al">Andere rechten als die bedoeld in hoofdstuk 4.2, 4.3 en 4.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De onderhoudsrechten, als bedoeld in hoofdstuk 4.2, 4.3 en 4.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en 4.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lijkbezorgingsrechten.</text:p>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
                  <text:number>1.</text:number>
                  <text:p text:style-name="al">De "Verordening lijkbezorgingsrechten 2015" van 11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15-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derde dag na die van de bekendmaking.</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lijkbezorgingsrechten 2016.</text:p>
              <text:p text:style-name="al">Muntendam, 17 december 2015</text:p>
              <text:p text:style-name="al">De raad voornoemd,</text:p>
              <text:p text:style-name="al">De voorzitter, De griffier,</text:p>
              <text:p text:style-name="al">R.W. Munniksma drs. F.A.P. Grit</text:p>
            </text:section>
            <text:p text:style-name="hoofdstuk_bottom"/>
          </text:section>
          <text:section text:name="hoofdstuk_id1-3-2-2-2" text:style-name="hoofdstuk">
            <text:p text:style-name="hoofdstuk_kop">Tarieventabel behorende bij</text:p>
            <text:section text:name="structuurtekst_id1-3-2-2-2-2" text:style-name="structuurtekst">
              <text:p text:style-name="al">
              <text:span text:style-name="nadrukvet">de verordening lijkbezorgingsrechten 201</text:span>
              <text:span text:style-name="nadrukvet">6</text:span>
              <text:span text:style-name="nadrukvet">.</text:span>
            </text:p>
              <text:p text:style-name="al">
              <text:span text:style-name="nadrukvet">
                <text:span text:style-name="nadrukondlijn">Indeling tarieventabel</text:span>
              </text:span>
              <text:span text:style-name="nadrukvet">
                <text:span text:style-name="nadrukondlijn">Pagina</text:span>
              </text:span>
            </text:p>
              <text:p text:style-name="al">Hoofdstuk 1. Verlenen van rechten 2</text:p>
              <text:p text:style-name="al">Hoofdstuk 2. Begraven 2</text:p>
              <text:p text:style-name="al">Hoofdstuk 3. Bijzetten van asbussen en urnen 3</text:p>
              <text:p text:style-name="al">Hoofdstuk 4. Grafbedekking en onderhoud 3</text:p>
              <text:p text:style-name="al">Hoofdstuk 5. Lijkschouwing 4</text:p>
              <text:p text:style-name="al">Hoofdstuk 6. Inschrijven en overboeken van eigen graven en urnennissen 4</text:p>
              <text:p text:style-name="al">Hoofdstuk 7. Opgraven, ruimen, verstrooien 4</text:p>
              <text:section text:name="table_id1-3-2-2-2-2-10" text:style-name="table">
                <text:p text:style-name="table_top"/>
                <table:table table:style-name="tgroup">
                  <table:table-column table:style-name="id1-3-2-2-2-2-10-1-1"/>
                  <table:table-column table:style-name="id1-3-2-2-2-2-10-1-2"/>
                  <table:table-row table:style-name="row">
                    <table:table-cell table:style-name="entry" table:number-rows-spanned="1" table:number-columns-spanned="2">
                      <text:p text:style-name="table_al">Hoofdstuk 1. Verlenen van rechten</text:p>
                    </table:table-cell>
                  </table:table-row>
                  <table:table-row table:style-name="row">
                    <table:table-cell table:style-name="entry" table:number-rows-spanned="1" table:number-columns-spanned="1">
                      <text:p text:style-name="table_al">1.1 Voor het verlenen van het uitsluitend recht op een graf wordt geheven:</text:p>
                      <text:p text:style-name="table_al">1.1.1 voor een periode van 25 jaar</text:p>
                      <text:p text:style-name="table_al">1.1.2 voor onbepaalde tijd</text:p>
                      <text:p text:style-name="table_al">1.2 Voor het verlenen van het uitsluitend recht op een urnengraf wordt geheven:</text:p>
                      <text:p text:style-name="table_al">1.2.1 voor een periode van 25 jaar</text:p>
                      <text:p text:style-name="table_al">1.2.2 voor onbepaalde tijd</text:p>
                      <text:p text:style-name="table_al">1.3 Voor het verlenen van het recht op een urnennis voor een periode van 5 jaar wordt geheven:</text:p>
                      <text:p text:style-name="table_al">1.4 Voor het verlengen van het uitsluitend recht als bedoeld in 1.1 en 1.2 met 10 jaar wordt een recht geheven gelijk aan de helft van het bedrag dat wordt geheven voor het verlenen van het uitsluitend recht.</text:p>
                      <text:p text:style-name="table_al">1.5 Voor het verlengen van de rechten als bedoeld in 1.3 met 5 jaren wordt een recht geheven gelijk aan het bedrag dat wordt geheven voor het verlenen van die rechten.</text:p>
                    </table:table-cell>
                    <table:table-cell table:style-name="entry" table:number-rows-spanned="1" table:number-columns-spanned="1">
                      <text:p text:style-name="table_al">€ 765,90</text:p>
                      <text:p text:style-name="table_al">€ 1532,15</text:p>
                      <text:p text:style-name="table_al">€ 432,50</text:p>
                      <text:p text:style-name="table_al">€ 865,15</text:p>
                      <text:p text:style-name="table_al">€ 288,25</text:p>
                    </table:table-cell>
                  </table:table-row>
                </table:table>
                <text:p text:style-name="table_bottom"/>
              </text:section>
              <text:section text:name="table_id1-3-2-2-2-2-11" text:style-name="table">
                <text:p text:style-name="table_top"/>
                <table:table table:style-name="tgroup">
                  <table:table-column table:style-name="id1-3-2-2-2-2-11-1-1"/>
                  <table:table-column table:style-name="id1-3-2-2-2-2-11-1-2"/>
                  <table:table-row table:style-name="row">
                    <table:table-cell table:style-name="entry" table:number-rows-spanned="1" table:number-columns-spanned="2">
                      <text:p text:style-name="table_al">Hoofdstuk 2. Begraven</text:p>
                    </table:table-cell>
                  </table:table-row>
                  <table:table-row table:style-name="row">
                    <table:table-cell table:style-name="entry" table:number-rows-spanned="1" table:number-columns-spanned="1">
                      <text:p text:style-name="table_al">%1.1Voor het begraven van een lijk van een persoon van 12 jaar of ouder wordt geheven</text:p>
                      <text:p text:style-name="table_al">%1.1 Voor het begraven van een lijk van een kind beneden één jaar </text:p>
                      <text:p text:style-name="table_al"> wordt geheven</text:p>
                      <text:p text:style-name="table_al">%1.1 Voor het begraven van een lijk van een kind beneden 12 jaar wordt geheven</text:p>
                      <text:p text:style-name="table_al">2.4 Voor het begraven op buitengewone uren wordt het recht, bedoeld in 2.1, 2.2 en 2.3 verhoogd met 50%</text:p>
                      <text:p text:style-name="table_al">2.5 Onder buitengewone uren wordt verstaan:</text:p>
                      <text:p text:style-name="table_al">a.maandag tot en met vrijdag van 16.00 uur tot en met 8.30 uur</text:p>
                      <text:p text:style-name="table_al">b.zaterdag, zondag en algemeen erkende Christelijke of nationale feestdagen</text:p>
                    </table:table-cell>
                    <table:table-cell table:style-name="entry" table:number-rows-spanned="1" table:number-columns-spanned="1">
                      <text:p text:style-name="table_al">€ 405,45</text:p>
                      <text:p text:style-name="table_al">€ 180,10</text:p>
                      <text:p text:style-name="table_al">€ 225,20</text:p>
                    </table:table-cell>
                  </table:table-row>
                </table:table>
                <text:p text:style-name="table_bottom"/>
              </text:section>
              <text:section text:name="table_id1-3-2-2-2-2-12" text:style-name="table">
                <text:p text:style-name="table_top"/>
                <table:table table:style-name="tgroup">
                  <table:table-column table:style-name="id1-3-2-2-2-2-12-1-1"/>
                  <table:table-column table:style-name="id1-3-2-2-2-2-12-1-2"/>
                  <table:table-row table:style-name="row">
                    <table:table-cell table:style-name="entry" table:number-rows-spanned="1" table:number-columns-spanned="2">
                      <text:p text:style-name="table_al">Hoofdstuk 3. Bijzetten van asbussen en urnen</text:p>
                    </table:table-cell>
                  </table:table-row>
                  <table:table-row table:style-name="row">
                    <table:table-cell table:style-name="entry" table:number-rows-spanned="1" table:number-columns-spanned="1">
                      <text:p text:style-name="table_al">3.1 Voor het bijzetten van een asbus of urn wordt geheven:</text:p>
                      <text:p text:style-name="table_al">3.1.1 in een urnennis</text:p>
                      <text:p text:style-name="table_al">3.1.2 op een urnengraf</text:p>
                      <text:p text:style-name="table_al">3.1.3 in een urnengraf</text:p>
                      <text:p text:style-name="table_al">3.1.4 op een eigen graf</text:p>
                      <text:p text:style-name="table_al">%1.%2.1in een eigen graf</text:p>
                    </table:table-cell>
                    <table:table-cell table:style-name="entry" table:number-rows-spanned="1" table:number-columns-spanned="1">
                      <text:p text:style-name="table_al">€ 81,05</text:p>
                      <text:p text:style-name="table_al">€ 81,05</text:p>
                      <text:p text:style-name="table_al">€ 270,15</text:p>
                      <text:p text:style-name="table_al">€ 81,05</text:p>
                      <text:p text:style-name="table_al">€ 270,15</text:p>
                    </table:table-cell>
                  </table:table-row>
                </table:table>
                <text:p text:style-name="table_bottom"/>
              </text:section>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2">
                      <text:p text:style-name="table_al">4.1 Voor het afgeven van een vergunning ter zake van het plaatsen of vernieuwen van de voorwerpen, bedoeld in de artikelen 16 en 20 van de Beheersverordening begraafplaatsen gemeente Menterwolde, wordt geheven:</text:p>
                      <text:p text:style-name="table_al">%1.%2.1voor de aanleg van een grafkelder</text:p>
                      <text:p text:style-name="table_al">%1.%2.1voor het plaatsen van gedenktekenen, kruisen en zerken, per gedenkteken, kruis of zerk</text:p>
                      <text:p text:style-name="table_al">4.1.3 voor het aanleggen van een graftuin of andere beplantingen</text:p>
                      <text:p text:style-name="table_al">4.2 Voor het door of vanwege de gemeente onderhouden van de voorwerpen, zoals bedoeld in 4.1.1 tot en met 4.1.3 wordt geheven per jaar:</text:p>
                      <text:p text:style-name="table_al">4.2.1 voor een grafkelder</text:p>
                      <text:p text:style-name="table_al">4.2.2 voor gedenktekenen, kruisen en zerken per gedenkteken, kruis of zerk</text:p>
                      <text:p text:style-name="table_al">4.2.3 voor een graftuin of andere beplantingen</text:p>
                      <text:p text:style-name="table_al">4.3 Voor het door of vanwege de gemeente onderhouden van een grafruimte, daaronder niet begrepen het onderhoud van voorwerpen als bedoeld in artikel 20 van de Beheersverordening begraafplaatsen gemeente Menterwolde, wordt geheven per grafruimte per jaar:</text:p>
                      <text:p text:style-name="table_al">4.3.1 voor een eigen graf</text:p>
                      <text:p text:style-name="table_al">4.3.2 voor een eigen urnengraf</text:p>
                      <text:p text:style-name="table_al">4.3.3 voor een urnennis</text:p>
                      <text:p text:style-name="table_al">4.4 De rechten als bedoeld in onderdeel 4.2 en 4.3 kunnen worden afgekocht door voldoening van een bedrag bepaald volgens onderstaande tabel. De afkoopsom wordt berekend door vermenigvuldiging van het jaarlijkse belastingbedrag met de hierna te noemen factor.</text:p>
                    </table:table-cell>
                    <table:table-cell table:style-name="entry" table:number-rows-spanned="1" table:number-columns-spanned="1">
                      <text:p text:style-name="table_al">€ 180,10</text:p>
                      <text:p text:style-name="table_al">€ 180,10</text:p>
                      <text:p text:style-name="table_al">€ 180,10</text:p>
                      <text:p text:style-name="table_al">€ 62,95</text:p>
                      <text:p text:style-name="table_al">€ 62,95</text:p>
                      <text:p text:style-name="table_al">€ 62,95</text:p>
                      <text:p text:style-name="table_al">€ 72,00</text:p>
                      <text:p text:style-name="table_al">€ 54,00</text:p>
                      <text:p text:style-name="table_al">€ 44,85</text:p>
                    </table:table-cell>
                  </table:table-row>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2">
                      <text:p text:style-name="table_al">Vermenigvuldigingsfact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Onbepaalde tijd</text:p>
                    </table:table-cell>
                    <table:table-cell table:style-name="entry" table:number-rows-spanned="1" table:number-columns-spanned="2">
                      <text:p text:style-name="table_al">25</text:p>
                    </table:table-cell>
                  </table:table-row>
                </table:table>
                <text:p text:style-name="table_bottom"/>
              </text:section>
              <text:section text:name="table_id1-3-2-2-2-2-14" text:style-name="table">
                <text:p text:style-name="table_top"/>
                <table:table table:style-name="tgroup">
                  <table:table-column table:style-name="id1-3-2-2-2-2-14-1-1"/>
                  <table:table-column table:style-name="id1-3-2-2-2-2-14-1-2"/>
                  <table:table-row table:style-name="row">
                    <table:table-cell table:style-name="entry" table:number-rows-spanned="1" table:number-columns-spanned="2">
                      <text:p text:style-name="table_al">Hoofdstuk 5. Lijkschouwing</text:p>
                    </table:table-cell>
                  </table:table-row>
                  <table:table-row table:style-name="row">
                    <table:table-cell table:style-name="entry" table:number-rows-spanned="1" table:number-columns-spanned="1">
                      <text:p text:style-name="table_al">5.1 Voor het schouwen van een lijk door een gemeentelijke lijkschouwer wordt geheven</text:p>
                    </table:table-cell>
                    <table:table-cell table:style-name="entry" table:number-rows-spanned="1" table:number-columns-spanned="1">
                      <text:p text:style-name="table_al">€ 89,95</text:p>
                    </table:table-cell>
                  </table:table-row>
                </table:table>
                <text:p text:style-name="table_bottom"/>
              </text:section>
              <text:section text:name="table_id1-3-2-2-2-2-15" text:style-name="table">
                <text:p text:style-name="table_top"/>
                <table:table table:style-name="tgroup">
                  <table:table-column table:style-name="id1-3-2-2-2-2-15-1-1"/>
                  <table:table-column table:style-name="id1-3-2-2-2-2-15-1-2"/>
                  <table:table-row table:style-name="row">
                    <table:table-cell table:style-name="entry" table:number-rows-spanned="1" table:number-columns-spanned="2">
                      <text:p text:style-name="table_al">Hoofdstuk 6. Inschrijven en overboeken van eigen graven en urnennissen</text:p>
                    </table:table-cell>
                  </table:table-row>
                  <table:table-row table:style-name="row">
                    <table:table-cell table:style-name="entry" table:number-rows-spanned="1" table:number-columns-spanned="1">
                      <text:p text:style-name="table_al">6.1 Voor het inschrijven en overboeken van:</text:p>
                      <text:p text:style-name="table_al">6.1.1 eigen graven in een daartoe bestemd register wordt geheven</text:p>
                      <text:p text:style-name="table_al">6.1.2 eigen urnengraven in een daartoe bestemd register wordt geheven</text:p>
                      <text:p text:style-name="table_al">6.1.3 urnennissen in een daartoe bestemd register wordt geheven</text:p>
                    </table:table-cell>
                    <table:table-cell table:style-name="entry" table:number-rows-spanned="1" table:number-columns-spanned="1">
                      <text:p text:style-name="table_al">€ 8,80</text:p>
                      <text:p text:style-name="table_al">€ 8,80</text:p>
                      <text:p text:style-name="table_al">€ 8,80</text:p>
                    </table:table-cell>
                  </table:table-row>
                </table:table>
                <text:p text:style-name="table_bottom"/>
              </text:section>
              <text:section text:name="table_id1-3-2-2-2-2-16" text:style-name="table">
                <text:p text:style-name="table_top"/>
                <table:table table:style-name="tgroup">
                  <table:table-column table:style-name="id1-3-2-2-2-2-16-1-1"/>
                  <table:table-column table:style-name="id1-3-2-2-2-2-16-1-2"/>
                  <table:table-row table:style-name="row">
                    <table:table-cell table:style-name="entry" table:number-rows-spanned="1" table:number-columns-spanned="2">
                      <text:p text:style-name="table_al">Hoofdstuk 7. Opgraven, ruimen, verstrooien</text:p>
                    </table:table-cell>
                  </table:table-row>
                  <table:table-row table:style-name="row">
                    <table:table-cell table:style-name="entry" table:number-rows-spanned="1" table:number-columns-spanned="1">
                      <text:p text:style-name="table_al">7.1 Voor het opgraven van een lijk of de overblijfselen van een lijk wordt geheven</text:p>
                      <text:p text:style-name="table_al">7.2 Voor het na opgraven weer opnieuw begraven in hetzelfde graf wordt geheven</text:p>
                      <text:p text:style-name="table_al">7.3 Voor het na opgraven weer begraven in een ander graf wordt geheven</text:p>
                      <text:p text:style-name="table_al">7.4 Voor het opgraven of verwijderen van een asbus wordt geheven:</text:p>
                      <text:p text:style-name="table_al">%1.%2.1uit een urnennis</text:p>
                      <text:p text:style-name="table_al">%1.%2.1vanaf een urnengraf</text:p>
                      <text:p text:style-name="table_al">%1.%2.1uit een eigen urnengraf</text:p>
                      <text:p text:style-name="table_al">%1.%2.2vanaf een eigen graf</text:p>
                      <text:p text:style-name="table_al">%1.%2.3uit een eigen graf</text:p>
                      <text:p text:style-name="table_al">7.5 bij het weer terugplaatsen van de asbus wordt geheven</text:p>
                      <text:p text:style-name="table_al">7.6 Voor het ruimen van een graf op verzoek van de belanghebbende wordt geheven</text:p>
                      <text:p text:style-name="table_al">7.7 Voor het verstrooien op een verstrooiingsplaats van as wordt per asbus geheven</text:p>
                      <text:p text:style-name="table_al">7.8 Voor het na ruiming van een graf afzonderen van de overblijfselen van een lijk ten behoeve van crematie of herbegraven wordt geheven</text:p>
                    </table:table-cell>
                    <table:table-cell table:style-name="entry" table:number-rows-spanned="1" table:number-columns-spanned="1">
                      <text:p text:style-name="table_al">€ 567,75</text:p>
                      <text:p text:style-name="table_al">€ 282,90</text:p>
                      <text:p text:style-name="table_al">€ 405,45</text:p>
                      <text:p text:style-name="table_al">€ 62,95</text:p>
                      <text:p text:style-name="table_al">€ 62,95</text:p>
                      <text:p text:style-name="table_al">€ 180,10</text:p>
                      <text:p text:style-name="table_al">€ 62,95</text:p>
                      <text:p text:style-name="table_al">€ 180,10</text:p>
                      <text:p text:style-name="table_al">€ 62,95</text:p>
                      <text:p text:style-name="table_al">€ 567,75</text:p>
                      <text:p text:style-name="table_al">€ 62,95</text:p>
                      <text:p text:style-name="table_al">€ 62,95</text:p>
                    </table:table-cell>
                  </table:table-row>
                </table:table>
                <text:p text:style-name="table_bottom"/>
              </text:section>
              <text:p text:style-name="al">Behorende bij raadsbesluit van 17 december 2015</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3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06</meta:user-defined>
    <meta:user-defined meta:name="OVERHEIDop.GmbID/DC.identifier">gmb-2015-12630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