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hogen van een terrasscherm</text:p>
            <text:p text:style-name="common-al">Locatie: Nieuwe Laagzijde 75, 1741 GG in Schagen</text:p>
            <text:p text:style-name="last-al">Kenmerk: O-15-00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2630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30</meta:user-defined>
    <meta:user-defined meta:name="OVERHEIDop.GmbID/DC.identifier">gmb-2015-1263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GG 75</meta:user-defined>
    <meta:user-defined meta:name="OVERHEIDop.woonplaats">Schagen</meta:user-defined>
    <meta:user-defined meta:name="OVERHEIDop.straatnaam">Nieuwe Laagzijde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634 533604</meta:user-defined>
    <meta:user-defined meta:name="OVERHEIDop.versieInformatie"/>
  </office:meta>
</office:document-meta>
</file>