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Keizerbuurt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1483BW1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izerbuurt 1 De Rijp</text:span>: het verbouwen van een woning  </text:p>
            <text:p text:style-name="common-al">Datum ontvangst: 15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29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9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9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woning, Keizerbuurt 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99</meta:user-defined>
    <meta:user-defined meta:name="OVERHEIDop.GmbID/DC.identifier">gmb-2015-126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W 1</meta:user-defined>
    <meta:user-defined meta:name="OVERHEIDop.woonplaats">De Rijp</meta:user-defined>
    <meta:user-defined meta:name="OVERHEIDop.straatnaam">Keizerbuu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452 508025</meta:user-defined>
    <meta:user-defined meta:name="OVERHEIDop.versieInformatie"/>
  </office:meta>
</office:document-meta>
</file>