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zijgevel op de locatie Iepenlaan 48, 1741 T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76</text:p>
            <text:p text:style-name="last-al">Ingekomen: 18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629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9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9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een zijgevel op de locatie Iepenlaan 48, 1741 T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93</meta:user-defined>
    <meta:user-defined meta:name="OVERHEIDop.GmbID/DC.identifier">gmb-2015-126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TE 48</meta:user-defined>
    <meta:user-defined meta:name="OVERHEIDop.woonplaats">Schagen</meta:user-defined>
    <meta:user-defined meta:name="OVERHEIDop.straatnaam">Iepen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955 534566</meta:user-defined>
    <meta:user-defined meta:name="OVERHEIDop.versieInformatie"/>
  </office:meta>
</office:document-meta>
</file>