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zetten van de huidige arcade, het wijzigen van een winkelunit en het vervangen van de entree en de huidige reclameuitingen, Winkelcentrum Noorder Arc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nkelcentrum Noorder Arcade Alkmaar</text:span>: het dichtzetten van de huidige arcade, het wijzigen van een winkelunit en het vervangen van de entree en de huidige reclameuitingen  </text:p>
            <text:p text:style-name="common-al">Datum ontvangst: 14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28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8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8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chtzetten van de huidige arcade, het wijzigen van een winkelunit en het vervangen van de entree en de huidige reclameuitingen, Winkelcentrum Noorder Arc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87</meta:user-defined>
    <meta:user-defined meta:name="OVERHEIDop.GmbID/DC.identifier">gmb-2015-126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J 176</meta:user-defined>
    <meta:user-defined meta:name="OVERHEIDop.woonplaats">Alkmaar</meta:user-defined>
    <meta:user-defined meta:name="OVERHEIDop.straatnaam">Noorder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76 516463</meta:user-defined>
    <meta:user-defined meta:name="OVERHEIDop.versieInformatie"/>
  </office:meta>
</office:document-meta>
</file>