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igboxenstal op de locatie Grote Sloot 14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4</text:p>
            <text:p text:style-name="last-al">Ingekomen: 18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628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ligboxenstal op de locatie Grote Sloot 14, 1754 J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80</meta:user-defined>
    <meta:user-defined meta:name="OVERHEIDop.GmbID/DC.identifier">gmb-2015-12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JE 14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490 528627</meta:user-defined>
    <meta:user-defined meta:name="OVERHEIDop.versieInformatie"/>
  </office:meta>
</office:document-meta>
</file>