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chikking Wabo uitgebreide voorbereidingsprocedure Vierlinghweg 25</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3 december in de Bergen op Zoomse Bode </text:p>
            <text:p text:style-name="common-al"/>
            <text:p text:style-name="common-al">Burgemeester en wethouders hebben het voornemen om, in het kader van de Wet algemene bepalingen omgevingsrecht, de geluidvoorschriften voor de inrichting Markiezaat Container Terminal B.V. (MCT), gelegen aan de <text:span text:style-name="nadrukvet">Vierlinghweg 25 te Bergen op Zoom</text:span>, kadastraal bekend gemeente Bergen op Zoom, sectie I, nummer 444, te wijzigen. De voorschriften zijn opgenomen in de omgevingsvergunning voor de activiteit milieu van 22 maart 2012.</text:p>
            <text:p text:style-name="common-al"/>
            <text:p text:style-name="common-al">
            <text:span text:style-name="nadrukvet">Zienswijzen</text:span>
          </text:p>
            <text:p text:style-name="common-al">De ontwerpbeschikking met bijbehorende stukken liggen, op grond van de Algemene wet bestuursrecht, vanaf 23 december 2015 gedurende zes weken tijdens kantooruren ter inzage in de leeshoek van het stadskantoor aan de Jacob Obrechtlaan 4 te Bergen op Zoom. Een ieder kan binnen zes weken vanaf de eerste dag van ter inzage legging zienswijzen over de ontwerpbeschikking indienen bij het College van Bergen op Zoom, Postbus 35, 4600 AA Bergen op Zoom.</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62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ntwerpbeschikking Wabo uitgebreide voorbereidingsprocedure Vierlinghwe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71</meta:user-defined>
    <meta:user-defined meta:name="OVERHEIDop.GmbID/DC.identifier">gmb-2015-1262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2PN 30</meta:user-defined>
    <meta:user-defined meta:name="OVERHEIDop.woonplaats">Bergen op Zoom</meta:user-defined>
    <meta:user-defined meta:name="OVERHEIDop.straatnaam">Vierlinghweg</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7569 391035</meta:user-defined>
    <meta:user-defined meta:name="OVERHEIDop.versieInformatie"/>
  </office:meta>
</office:document-meta>
</file>