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and tbv een buitenreclame, Drechterwaard 10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4EX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rechterwaard 10 A Alkmaar</text:span>: het plaatsen van een wand tbv een buitenreclame </text:p>
            <text:p text:style-name="common-al"> Datum ontvangst: 16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626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6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6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wand tbv een buitenreclame, Drechterwaard 10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268</meta:user-defined>
    <meta:user-defined meta:name="OVERHEIDop.GmbID/DC.identifier">gmb-2015-126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EX 10</meta:user-defined>
    <meta:user-defined meta:name="OVERHEIDop.woonplaats">Alkmaar</meta:user-defined>
    <meta:user-defined meta:name="OVERHEIDop.straatnaam">Drechter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094 517277</meta:user-defined>
    <meta:user-defined meta:name="OVERHEIDop.versieInformatie"/>
  </office:meta>
</office:document-meta>
</file>