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1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15;</text:p>
            <text:p text:style-name="al"/>
            <text:p text:style-name="al">gelet op artikel 224 van de Gemeentewet ;</text:p>
            <text:p text:style-name="al"/>
            <text:p text:style-name="al">b e s l u i t :</text:p>
            <text:p text:style-name="al"/>
            <text:p text:style-name="al">vast te stellen de: </text:p>
            <text:p text:style-name="al">
            <text:span text:style-name="nadrukvet">VERORDENING OP DE HEFFING EN INVORDERING VAN EEN WATER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van de gemeente zijn opgenomen.</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
                <text:span text:style-name="nadrukvet">vaartuig</text:span>: een vaartuig dat is bestemd of wordt gebezigd voor vakantie- of andere recreatieve doeleinden;</text:p>
              </text:list-item>
              <text:list-item text:style-override="id1-3-2-2-2-3-2">
                <text:number>b.</text:number>
                <text:p text:style-name="al">
                <text:span text:style-name="nadrukvet">lengte: </text:span>de lengte over alles;</text:p>
              </text:list-item>
              <text:list-item text:style-override="id1-3-2-2-2-3-3">
                <text:number>c.</text:number>
                <text:p text:style-name="al">
                <text:span text:style-name="nadrukvet">vaste ligplaats:</text:span>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2-3-4">
                <text:number>d.</text:number>
                <text:p text:style-name="al">
                <text:span text:style-name="nadrukvet">etmaal:</text:span> een aaneengesloten tijdvak van 24 uren, aanvangend om 21.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seizoen:</text:span> het tijdvak van 16 april tot en met 16 oktober;</text:p>
              </text:list-item>
              <text:list-item text:style-override="id1-3-2-2-2-3-7">
                <text:number>g.</text:number>
                <text:p text:style-name="al">
                <text:span text:style-name="nadrukvet">schipper:</text:spa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1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 verblijf houden aan boord van:</text:p>
            <text:list text:style-name="id1-3-2-2-4-3">
              <text:list-item text:style-override="id1-3-2-2-4-3-1">
                <text:number>a.</text:number>
                <text:p text:style-name="al">een vaartuig dat is ingericht en wordt gebruikt tot verpleging of verzorging van zieken, van gebrekkigen, van hulpbehoevenden of van bejaarden;</text:p>
              </text:list-item>
              <text:list-item text:style-override="id1-3-2-2-4-3-2">
                <text:number>b.</text:number>
                <text:p text:style-name="al">kano’s, roei- of volgboten met een lengte tot 6 meter;</text:p>
              </text:list-item>
              <text:list-item text:style-override="id1-3-2-2-4-3-3">
                <text:number>c.</text:number>
                <text:p text:style-name="al">motor- en zeilboten met een lengte tot 6 meter;</text:p>
              </text:list-item>
              <text:list-item text:style-override="id1-3-2-2-4-3-4">
                <text:number>d.</text:number>
                <text:p text:style-name="al">een vaartuig dat zich op last of bevel van de overheid in het gemeentelijk watergebied bevind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etmalen dat verblijf is gehouden. Voor de toepassing van dit artikel wordt een gedeelte van een etmaal voor een vol etmaal gerekend.</text:p>
              </text:list-item>
              <text:list-item text:style-override="id1-3-2-2-5-2-2">
                <text:number>2.</text:number>
                <text:p text:style-name="al">In afwijking van het eerste lid wordt, met toepassing van artikel 6, de belasting geheven naar vaste bedragen per vaste ligplaats.</text:p>
              </text:list-item>
            </text:list>
          </text:section>
          <text:section text:name="artikel_id1-3-2-2-6" text:style-name="artikel">
            <text:p text:style-name="artikel_kop_titel"><text:span text:style-name="artikel_kop_label">Artikel</text:span> <text:span text:style-name="artikel_kop_nr">6</text:span> Forfaitaire maatstaf van heffing</text:p>
            <text:p text:style-name="al">Voor vaartuigen met een lengte van meer dan 6 meter op vaste ligplaats kan het aantal etmalen, op een bij de aangifte gedaan verzoek van de belastingplichtige, op basis van een forfaitaire maatstaf worden vastgesteld. In dit verzoek bij de aangifte dient de belastingplichtige aan te tonen dat er geen direct zicht is op het aantal werkelijke aantal etmalen. Het verzoek bij de aangifte kan niet per vaste ligplaats worden gedaa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1">
                <text:number>1.</text:number>
                <text:p text:style-name="al">De belasting bedraagt per persoon, per etmaal € 1,25.</text:p>
              </text:list-item>
              <text:list-item text:style-override="id1-3-2-2-7-2-2">
                <text:number>2.</text:number>
                <text:p text:style-name="al">In afwijking van het eerste lid bedraagt het tarief, met toepassing van artikel 6, voor verblijf op vaartuigen met een lengte van meer dan 6 meter, op een vaste ligplaats, per vaste ligplaats;</text:p>
                <text:list text:style-name="id1-3-2-2-7-2-2-3">
                  <text:list-item text:style-override="id1-3-2-2-7-2-2-3-1">
                    <text:number>a.</text:number>
                    <text:p text:style-name="al">per belastingjaar € 71,75;</text:p>
                  </text:list-item>
                  <text:list-item text:style-override="id1-3-2-2-7-2-2-3-2">
                    <text:number>b.</text:number>
                    <text:p text:style-name="al">per maand € 12,8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seizoen.</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De belasting wordt niet geheven indien het aantal etmalen gedurende het belastingjaar minder dan tien bedraagt.</text:p>
          </text:section>
          <text:section text:name="artikel_id1-3-2-2-11" text:style-name="artikel">
            <text:p text:style-name="artikel_kop_titel"><text:span text:style-name="artikel_kop_label">Artikel</text:span> <text:span text:style-name="artikel_kop_nr">11</text:span> Voorlopige aanslag</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De voorlopige aanslagen dienen te worden voldaan in drie gelijke termijnen, waarvan de eerste vervalt op de laatste dag van de maand, volgend op die waarin het aanslagbiljet is gedagtekend, de tweede een maand na de eerste vervaldag en zo vervolgens.</text:p>
              </text:list-item>
              <text:list-item text:style-override="id1-3-2-2-12-2-2">
                <text:number>2.</text:number>
                <text:p text:style-name="al">De overige aanslagen dienen te worden voldaan in één termijn welke vervalt op de laatste dag van de maand volgend op die waarin het aanslagbiljet is gedagtekend.</text:p>
              </text:list-item>
            </text:list>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water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watertoeristenbelasting te schatten en middels ambtshalve aanslag op te leggen. </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15 van 15 december 2014, wordt ingetrokken met ingang van 1 januari 2016,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1 januari 2016.</text:p>
              </text:list-item>
              <text:list-item text:style-override="id1-3-2-2-18-2-2">
                <text:number>2.</text:number>
                <text:p text:style-name="al">De datum van ingang van de heffing is 1 januari 2016.</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watertoeristenbelasting 2016".</text:p>
            <text:p text:style-name="al"/>
          </text:section>
        </text:section>
        <text:section text:name="regeling-sluiting_id1-3-2-3" text:style-name="regeling-sluiting">
          <text:section text:name="ondertekening_id1-3-2-3-1">
            <text:p><text:span text:style-name="functie">Aldus besloten in de openbare vergadering van de raad der gemeente Hattem, gehouden op 14 december 2015.</text:span></text:p>
            <text:p><text:span text:style-name="functie"/></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12626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6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6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63</meta:user-defined>
    <meta:user-defined meta:name="OVERHEIDop.GmbID/DC.identifier">gmb-2015-126263</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62_IX</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OVERHEID.authority">Hattem</meta:user-defined>
    <meta:user-defined meta:name="OVERHEID.Gemeente/DCTERMS.publisher">Hattem</meta:user-defined>
    <meta:user-defined meta:name="OVERHEIDgvop.Informatietype/DC.type">Verordeningen</meta:user-defined>
    <meta:user-defined meta:name="OVERHEID.Gemeente/DC.spatial">Hattem</meta:user-defined>
    <meta:user-defined meta:name="OVERHEIDop.versieInformatie"/>
  </office:meta>
</office:document-meta>
</file>