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 Tromplaan 35 (Schoo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Tromplaan 35 te Baarn. Het is niet mogelijk om tegen de vooraankondiging een zienswijze in te dienen.</text:p>
            <text:p text:style-name="common-al">De procedure start met de terinzagelegging van het voorontwerpbestemmingsplan “Eemdal, herziening Tromplaan 35, Baarn”.</text:p>
            <text:p text:style-name="common-al">
            <text:span text:style-name="nadrukvet">Voorontwerpbestemmingsplan </text:span>
          </text:p>
            <text:p text:style-name="common-al">Burgemeester en wethouders van Baarn maken bekend dat vanaf maandag 28 december 2015 tot en met zondag 7 februari 2016 het voorontwerpbestemmingsplan “Eemdal, herziening Tromplaan 35, Baarn” voor inspraak ter inzage ligt. </text:p>
            <text:p text:style-name="common-al">Het voorontwerp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common-al">
            <text:span text:style-name="nadrukvet">Wilt u het bestemmingsplan inzien?</text:span>
          </text:p>
            <text:p text:style-name="common-al">Het voorontwerpbestemmingsplan “Eemdal, herziening Tromplaan 35, Baarn” is samen met de bijbehorende bijlagen digitaal raadpleegbaar op de gemeentelijke website www.baarn.nl. Op de startpagina kiest u de snelkeuze “bestemmingsplannen” en daarna de ter inzage liggende plannen. Het voorontwerpbestemmingsplan wordt ook geplaatst op de landelijke website http://www.ruimelijkeplannen.nl/web-roo/roo/bestemmingsplannen?planidn=NL.IMRO.0308.000061-VO01. Het plan is ook in te zien in de centrale hal van het gemeentehuis van 08.00 uur tot 17.00 uur (op vrijdagen tot 16.00 uur). Hebt u vragen maakt u dan een afspraak bij de balie Frontoffice, telefoon 035 – 548 16 11. </text:p>
            <text:p text:style-name="common-al">
            <text:span text:style-name="nadrukvet">Indienen inspraakreactie</text:span>
          </text:p>
            <text:p text:style-name="common-al">Het voorontwerpbestemmingsplan ligt van <text:span text:style-name="nadrukondlijn">maandag </text:span><text:span text:style-name="nadrukondlijn">28 december 2015 tot en met zondag 7 februari 2016</text:span>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E. Nelissen (035 -5481 782) of per mail Emmi.Nelissen@baarn.nl.</text:p>
            <text:p text:style-name="common-al">
            <text:span text:style-name="nadrukvet">Informatieavond maandag 18 januari 2018</text:span>
          </text:p>
            <text:p text:style-name="common-al">Op <text:span text:style-name="nadrukondlijn">maandag 1</text:span><text:span text:style-name="nadrukondlijn">8 januari 2016</text:span> wordt in de trouwzaal van het gemeentehuis van Baarn (ingang Laanstraat) een informatieavond over het voorontwerpbestemmingsplan gehouden. De avond begint om <text:span text:style-name="nadrukondlijn">19.30 uur</text:span>. U bent van harte welkom. Na een korte toelichting op het bestemmingsplan kunt u het plan nader bekijken en eventuele vragen stellen. Als u deze informatieavond wilt bijwonen, dan ontvangen we graag voor <text:span text:style-name="nadrukondlijn">vrijdag 15 januari 2016 </text:span> een aanmelding via email-adres Emmi.Nelissen@baarn.nl of via telefoonnummer 035 – 5481 7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62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inzage voorontwerpbestemmingsplan Tromplaan 35 (Schoo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262</meta:user-defined>
    <meta:user-defined meta:name="OVERHEIDop.GmbID/DC.identifier">gmb-2015-126262</meta:user-defined>
    <meta:user-defined meta:name="OVERHEID.TaxonomieBeleidsagenda/OVERHEID.category">Ruimte en infrastructuur | Organisatie en beleid</meta:user-defined>
    <meta:user-defined meta:name="OVERHEIDop.Ruimtelijkplan/OVERHEIDop.bekendmakingBetreffendePlan">NL.IMRO.0308.000061-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