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Molenbergstraat 39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50025</text:p>
            <text:p text:style-name="common-al">Aangevraagd 3 februari 2015</text:p>
            <text:p text:style-name="common-al">Het plaatsen van 2 dakkapellen op de voor- en achterzijde</text:p>
            <text:p text:style-name="common-al">Reguliere procedure voor de activiteit bouw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12626</text:span><text:line-break/><text:date style:data-style-name="dag" text:fixed="true" text:date-value="2015-02-16"/><text:line-break/><text:date style:data-style-name="jaar" text:fixed="true" text:date-value="2015-0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26</text:span><text:date style:data-style-name="nicedate" text:fixed="true" text:date-value="2015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26</text:span><text:date style:data-style-name="nicedate" text:fixed="true" text:date-value="2015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Molenbergstraat 39 in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6</meta:user-defined>
    <meta:user-defined meta:name="OVERHEIDop.publicationIssue">12626</meta:user-defined>
    <meta:user-defined meta:name="OVERHEIDop.GmbID/DC.identifier">gmb-2015-12626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71CD 41</meta:user-defined>
    <meta:user-defined meta:name="OVERHEIDop.woonplaats">Sint-Michielsgestel</meta:user-defined>
    <meta:user-defined meta:name="OVERHEIDop.straatnaam">Molenbergstraat</meta:user-defined>
    <meta:user-defined meta:name="OVERHEID.Gemeente/OVERHEID.authority">Sint-Michielsgestel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xs:date/OVERHEIDop.startdatum">2015-02-16</meta:user-defined>
    <meta:user-defined meta:name="xs:date/OVERHEIDop.einddatum">2015-04-13</meta:user-defined>
    <meta:user-defined meta:name="OVERHEID.EPSG28992/DC.spatial">152888 406496</meta:user-defined>
    <meta:user-defined meta:name="OVERHEIDop.versieInformatie"/>
  </office:meta>
</office:document-meta>
</file>