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15;</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text:p>
            <text:p text:style-name="al">
            <text:span text:style-name="nadrukvet"> VERORDENING OP DE HEFFING EN INVORDERING VAN AFVALSTOFFENHEFFING EN REINIGINGSRECHTEN 2016 </text:span>
          </text:p>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p text:style-name="al">Voor de toepassing van deze verordening wordt verstaan onder:</text:p>
              <text:list text:style-name="id1-3-2-2-1-3-3">
                <text:list-item text:style-override="id1-3-2-2-1-3-3-1">
                  <text:number>1.</text:number>
                  <text:p text:style-name="al">
                  <text:span text:style-name="nadrukvet">G.F.T.-afval:</text:span> groente-, fruit- en tuinafval;</text:p>
                </text:list-item>
                <text:list-item text:style-override="id1-3-2-2-1-3-3-2">
                  <text:number>2.</text:number>
                  <text:p text:style-name="al">
                  <text:span text:style-name="nadrukvet">Restafval: </text:span>huishoudelijk afval, niet zijnde G.F.T.-afval;</text:p>
                </text:list-item>
                <text:list-item text:style-override="id1-3-2-2-1-3-3-3">
                  <text:number>3.</text:number>
                  <text:p text:style-name="al">
                  <text:span text:style-name="nadrukvet">Bedrijfsafval:</text:span> afvalstoffen, niet zijnde huishoudelijke afvalstoffen, autowrakken of gevaarlijke afvalstoffen;</text:p>
                </text:list-item>
                <text:list-item text:style-override="id1-3-2-2-1-3-3-4">
                  <text:number>4.</text:number>
                  <text:p text:style-name="al">
                  <text:span text:style-name="nadrukvet">Huishoudelijk afval:</text:span>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5">
                  <text:number>5.</text:number>
                  <text:p text:style-name="al">
                  <text:span text:style-name="nadrukvet">Bedrijfs-G.F.T.-afval:</text:span> groente-, fruit- en tuinafval afkomstig van bedrijven;</text:p>
                </text:list-item>
                <text:list-item text:style-override="id1-3-2-2-1-3-3-6">
                  <text:number>6.</text:number>
                  <text:p text:style-name="al">
                  <text:span text:style-name="nadrukvet">Mini-container:</text:span> de vanwege de gemeente uitgezette ophaalbakken, onderverdeeld in de verschillende volumes;</text:p>
                </text:list-item>
                <text:list-item text:style-override="id1-3-2-2-1-3-3-7">
                  <text:number>7.</text:number>
                  <text:p text:style-name="al">
                  <text:span text:style-name="nadrukvet">Verzamelcontainer:</text:span> de vanwege de gemeente geplaatste ondergrondse verzamelcontainers, die kunnen worden ontsloten door middel van chipkaarten;</text:p>
                </text:list-item>
                <text:list-item text:style-override="id1-3-2-2-1-3-3-8">
                  <text:number>8.</text:number>
                  <text:p text:style-name="al">
                  <text:span text:style-name="nadrukvet">Grof huishoudelijk </text:span>
                  <text:span text:style-name="nadrukvet">afval:</text:span>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9">
                  <text:number>9.</text:number>
                  <text:p text:style-name="al">
                  <text:span text:style-name="nadrukvet">Grof tuinafval: </text:span>tuinafval dat met enige regelmaat in een huishouden vrij komt, van een zodanig gewicht en omvang zodat dit niet op dezelfde wijze als G.F.T.-afval aan de inzameldienst kan worden aangeboden.</text:p>
                </text:list-item>
              </text:list>
              <text:p text:style-name="al"/>
            </text:section>
            <text:p text:style-name="hoofdstuk_bottom"/>
          </text:section>
          <text:section text:name="hoofdstuk_id1-3-2-2-2" text:style-name="hoofdstuk">
            <text:p text:style-name="hoofdstuk_kop"><text:span text:style-name="label"/> <text:span text:style-name="nr"/> Hoofdstuk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aatsblad 1984, 80).</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of persoonlijk recht feitelijk gebruik maakt van het perceel;</text:p>
                    </text:list-item>
                    <text:list-item text:style-override="id1-3-2-2-2-3-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3-2-2-3-3">
                      <text:number>c.</text:number>
                      <text:p text:style-name="al">ter zake van de belasting als bedoeld in de onderdelen 1.1.2 tot en met 1.1.2.3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hoofdstukken 1.1 en 1.2 van de bij deze verordening behorende tarieventabel.</text:p>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bij wege van aanslag dan wel gedagtekende kennisgeving waarop de verschuldigde belasting is vermeld.</text:p>
                </text:list-item>
                <text:list-item text:style-override="id1-3-2-2-2-6-2-3">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7-2-2">
                  <text:number>2.</text:number>
                  <text:p text:style-name="al">De belasting bedoeld in de onderdelen 1.1.2 tot en met 1.1.2.3 van hoofdstuk 1.1 van de tarieventabel is verschuldigd na afloop van het belastingjaar of, zo dit eerder is, na beëindiging van de belastingplicht.</text:p>
                </text:list-item>
                <text:list-item text:style-override="id1-3-2-2-2-7-2-3">
                  <text:number>3.</text:number>
                  <text:p text:style-name="al">De belasting bedoeld in hoofdstuk 1.2 van de tarieventabel is verschuldigd bij aanvang van de dienstverlening.</text:p>
                </text:list-item>
                <text:list-item text:style-override="id1-3-2-2-2-7-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8-2-4">
                  <text:number>4.</text:number>
                  <text:p text:style-name="al">De belasting bedoeld in hoofdstuk 1.2 van de tarieventabel welke bij wege van gedagtekende kennisgeving wordt geheven moet worden betaald:</text:p>
                  <text:list text:style-name="id1-3-2-2-2-8-2-4-3">
                    <text:list-item text:style-override="id1-3-2-2-2-8-2-4-3-1">
                      <text:number>a.</text:number>
                      <text:p text:style-name="al">ingeval van uitreiking van de kennisgeving: op het tijdstip van de uitreiking;</text:p>
                    </text:list-item>
                    <text:list-item text:style-override="id1-3-2-2-2-8-2-4-3-2">
                      <text:number>b.</text:number>
                      <text:p text:style-name="al">ingeval van toezending van de kennisgeving: binnen veertien dagen na dagtekening.</text:p>
                    </text:list-item>
                  </text:list>
                </text:list-item>
              </text:list>
            </text:section>
            <text:section text:name="artikel_id1-3-2-2-2-9" text:style-name="artikel">
              <text:p text:style-name="artikel_kop_titel"><text:span text:style-name="artikel_kop_label">Artikel</text:span> <text:span text:style-name="artikel_kop_nr">10</text:span> - Kwijtschelding</text:p>
              <text:list text:style-name="id1-3-2-2-2-9-2">
                <text:list-item text:style-override="id1-3-2-2-2-9-2-1">
                  <text:number>1.</text:number>
                  <text:p text:style-name="al">Kwijtschelding kan worden verleend van de volgende tarieven van de tarieventabel, indien van toepassing:</text:p>
                  <text:list text:style-name="id1-3-2-2-2-9-2-1-3">
                    <text:list-item text:style-override="id1-3-2-2-2-9-2-1-3-1">
                      <text:number>a.</text:number>
                      <text:p text:style-name="al">van het berekende tarief als genoemd in onderdeel 1.1.1 en 1.1.1.1;</text:p>
                    </text:list-item>
                    <text:list-item text:style-override="id1-3-2-2-2-9-2-1-3-2">
                      <text:number>b.</text:number>
                      <text:p text:style-name="al">tot een maximum van 7 maal het tarief als genoemd in de onderdelen 1.1.2.1 en 1.1.2.2;</text:p>
                    </text:list-item>
                    <text:list-item text:style-override="id1-3-2-2-2-9-2-1-3-3">
                      <text:number>c.</text:number>
                      <text:p text:style-name="al">tot een maximum van 34 maal het tarief als genoemd in onderdeel 1.1.2.3.</text:p>
                    </text:list-item>
                  </text:list>
                </text:list-item>
                <text:list-item text:style-override="id1-3-2-2-2-9-2-2">
                  <text:number>2.</text:number>
                  <text:p text:style-name="al">Geen kwijtschelding wordt verleend voor de belasting bedoeld in hoofdstuk 1.2 van de tarieventabel.</text:p>
                </text:list-item>
              </text:list>
              <text:p text:style-name="al"/>
            </text:section>
            <text:p text:style-name="hoofdstuk_bottom"/>
          </text:section>
          <text:section text:name="hoofdstuk_id1-3-2-2-3" text:style-name="hoofdstuk">
            <text:p text:style-name="hoofdstuk_kop"><text:span text:style-name="label"/> <text:span text:style-name="nr"/> Hoofdstuk III - Reinigingsrechten</text:p>
            <text:section text:name="artikel_id1-3-2-2-3-2" text:style-name="artikel">
              <text:p text:style-name="artikel_kop_titel"><text:span text:style-name="artikel_kop_label">Artikel</text:span> <text:span text:style-name="artikel_kop_nr">11</text:span> -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 Wijze van heffing</text:p>
              <text:p text:style-name="al">De rechten bedoeld in de onderdelen 2.1.1 tot en met 2.1.2.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 Ontstaan van de belastingschuld en de heffing naar tijdsgelang</text:p>
              <text:list text:style-name="id1-3-2-2-3-7-2">
                <text:list-item text:style-override="id1-3-2-2-3-7-2-1">
                  <text:number>1.</text:number>
                  <text:p text:style-name="al">De rechten bedoeld in onderdeel 2.1.1 en 2.1.1.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 Termijnen van betaling</text:p>
              <text:list text:style-name="id1-3-2-2-3-8-2">
                <text:list-item text:style-override="id1-3-2-2-3-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2-3">
                  <text:number>3.</text:number>
                  <text:p text:style-name="al">In afwijking van het tweede lid bestaat geen mogelijkheid tot automatische incasso voor niet-natuurlijke personen waarvan het totaalbedrag van de op één aanslagbiljet verschuldigde bedragen meer is dan € 1.135,--. In dat geval gelden de betalingstermijnen zoals genoemd in het eerste lid. </text:p>
                </text:list-item>
              </text:list>
            </text:section>
            <text:section text:name="artikel_id1-3-2-2-3-9" text:style-name="artikel">
              <text:p text:style-name="artikel_kop_titel"><text:span text:style-name="artikel_kop_label">Artikel</text:span> <text:span text:style-name="artikel_kop_nr">18</text:span> -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 Aanvullende bepalingen</text:p>
            <text:section text:name="artikel_id1-3-2-2-4-2" text:style-name="artikel">
              <text:p text:style-name="artikel_kop_titel"><text:span text:style-name="artikel_kop_label">Artikel</text:span> <text:span text:style-name="artikel_kop_nr">19</text:span> - Nadere regels door het college</text:p>
              <text:p text:style-name="al">Het college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0</text:span> - Overgangsrecht</text:p>
              <text:p text:style-name="al">De verordening reinigingsheffingen 2015 van 15 december 2014, wordt ingetrokken met ingang van 1 januari 2016,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 Inwerkingtreding</text:p>
              <text:list text:style-name="id1-3-2-2-4-4-2">
                <text:list-item text:style-override="id1-3-2-2-4-4-2-1">
                  <text:number>1.</text:number>
                  <text:p text:style-name="al">Deze verordening treedt in werking met ingang van 1 januari 2016.</text:p>
                </text:list-item>
                <text:list-item text:style-override="id1-3-2-2-4-4-2-2">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2</text:span> - Citeertitel</text:p>
              <text:p text:style-name="al">Deze verordening kan worden aangehaald als "Verordening reinigingsheffingen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262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54</meta:user-defined>
    <meta:user-defined meta:name="OVERHEIDop.GmbID/DC.identifier">gmb-2015-12625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p.referentienummer">62_VI</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op.externeBijlage">exb-2015-34352</meta:user-defined>
    <meta:user-defined meta:name="OVERHEID.Gemeente/DC.spatial">Hattem</meta:user-defined>
    <meta:user-defined meta:name="OVERHEIDop.versieInformatie"/>
  </office:meta>
</office:document-meta>
</file>