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s, Tuingracht 37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AR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uingracht 37 De Rijp</text:span>: het kappen van een es </text:p>
            <text:p text:style-name="common-al"> Datum ontvangst: 14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625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5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5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es, Tuingracht 37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251</meta:user-defined>
    <meta:user-defined meta:name="OVERHEIDop.GmbID/DC.identifier">gmb-2015-1262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AR 37</meta:user-defined>
    <meta:user-defined meta:name="OVERHEIDop.woonplaats">De Rijp</meta:user-defined>
    <meta:user-defined meta:name="OVERHEIDop.straatnaam">Tuingrach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606 508114</meta:user-defined>
    <meta:user-defined meta:name="OVERHEIDop.versieInformatie"/>
  </office:meta>
</office:document-meta>
</file>