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nummer OV/2014377) Alphensebaan 95 i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hebben besloten, gelet op artikelen 2.1, 2.2, 2.10,2.15 en 2.12 van de Wet algemene bepalingen omgevingsrecht, dat zij het voornemen hebben om een omgevingsvergunning te verlenen voor het verbouwen van de Vlaamse schuur tot een woning en het bouwen van een bijgebouw op het adres Alphensebaan 95 in Gilze.</text:p>
            <text:p text:style-name="common-al">De ontwerp-omgevingsvergunning is verleend voor de activiteiten:</text:p>
            <text:p text:style-name="common-al">1. bouwen</text:p>
            <text:p text:style-name="common-al">2. handelingen met gevolgen voor monumenten</text:p>
            <text:p text:style-name="common-al">Ontwerp-omgevingsvergunning ligt ter inzage</text:p>
            <text:p text:style-name="common-al">De ontwerp-omgevingsvergunning en de bijbehorende stukken liggen van 24 december 2015 tot en met 3 februari 2016 ter inzage in het gemeentehuis van Gilze en Rijen, Raadhuisplein 1 in Rijen. De ontwerp-omgevingsvergunning en de bijbehorende stukken zijn op afspraak tijdens werkdagen in te zien. Hiervoor kunt u bellen met het klantcontactcentrum, te bereiken via telefoonnummer 14 0161. </text:p>
            <text:p text:style-name="common-al">Iedereen kan een zienswijze indienen</text:p>
            <text:p text:style-name="common-al">Iedereen mag een schriftelijke of mondelinge zienswijze indienen tegen de ontwerp-omgevingsvergunning. </text:p>
            <text:p text:style-name="common-al">Zienswijze indienen</text:p>
            <text:p text:style-name="common-al">In de periode dat de ontwerp-omgevingsvergunning ter inzage ligt, kunt u een zienswijze indienen. Uw schriftelijke zienswijze richt u aan het college van burgemeester en wethouders van de gemeente Gilze en Rijen, Postbus 73, 5120 AB in Rijen.</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 Wij maken u erop attent dat slechts beroep tegen het uiteindelijke besluit kan worden ingediend als ook een zienswijze is ingebracht tegen het ontwerpbesluit en men belanghebbende is.</text:p>
            <text:p text:style-name="common-al">Rijen, 21 december 2015</text:p>
            <text:p text:style-name="common-al">Het college van Burgemeester en wethouders van Gilze en Rijen,</text:p>
            <text:p text:style-name="common-al">de secretaris,     de burgemeester,</text:p>
            <text:p text:style-name="common-al">ir. G.J.F.M. Vlekke   dr. A.J.W. Boelhouw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25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5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5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nummer OV/2014377) Alphensebaan 95 in Gil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50</meta:user-defined>
    <meta:user-defined meta:name="OVERHEIDop.GmbID/DC.identifier">gmb-2015-12625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Z 95</meta:user-defined>
    <meta:user-defined meta:name="OVERHEIDop.woonplaats">Gilze</meta:user-defined>
    <meta:user-defined meta:name="OVERHEIDop.straatnaam">Alphen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90 394423</meta:user-defined>
    <meta:user-defined meta:name="OVERHEIDop.versieInformatie"/>
  </office:meta>
</office:document-meta>
</file>