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naast Leenderbos 95, Hoofddorp (AD 522), Modelbouw­veren­iging Vaarclub Hoofddorp, het realiseren van parkeerplaatsen en het plaatsen van een portocabin, hekwerk en een steiger ten behoeve van de clubaccomodatie (aspecten bouwen en planologisch strijdig gebruik), 12-01-2015, 2014-0023976 (verleend op 10-01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62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aast Leenderbos 95, Hoofddorp (AD 522), Modelbouw­veren­iging Vaarclub Hoofddorp, het realiseren van parkeerplaatsen en het plaatsen van een portocabin, hekwerk en een steiger ten behoeve van de clubaccomodatie (aspecten bouwen en planologisch strijdig gebruik), 12-01-2015, 2014-0023976 (verleend op 10-01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25</meta:user-defined>
    <meta:user-defined meta:name="OVERHEIDop.GmbID/DC.identifier">gmb-2015-126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469 480700</meta:user-defined>
    <meta:user-defined meta:name="OVERHEIDop.versieInformatie"/>
  </office:meta>
</office:document-meta>
</file>