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ilhelminahofweg 1,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orsele maken bekend dat zij aan Delta Netwerkbedrijf B.V. voor de inrichting gelegen aan Wilhelminahofweg 1 in Borssele een omgevingsvergunning hebben verleend voor het uitbreiden van de bestaande schakeltuin 380 kV met drie schakelvelden. </text:p>
            <text:p text:style-name="common-al">De vergunning kan worden ingezien tot en met 28 januari 2016 bij de publieksbalie van de gemeente Terneuzen, Stadhuisplein 1 in Terneuzen van maandag tot en met vrijdag van 12.00 tot 16.30 uur en/of in het gemeentehuis in Heinkenszand, op werkdagen gedurende openingstijden van het gemeentehuis.</text:p>
            <text:p text:style-name="common-al">Belanghebbenden kunnen tot en met 28 januari 2016 tegen het besluit schriftelijk bezwaar maken bij het College van burgemeester en wethouders van Borsele, postbus 1, 4450 AA te Heinkenszand.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vragen naar aanleiding van deze brief kunt u contact opnemen met B.J. Hanning telefoon  0115 - 745 118 of mailadres: <text:a xlink:href="mailto:bj.hanning@rud-zeeland.nl" xlink:type="simple">bj.hanning@rud-zeeland.nl</text:a>. van de RUD Zee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2624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4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24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ilhelminahofweg 1, Borsse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6249</meta:user-defined>
    <meta:user-defined meta:name="OVERHEIDop.GmbID/DC.identifier">gmb-2015-126249</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4PM 1</meta:user-defined>
    <meta:user-defined meta:name="OVERHEIDop.woonplaats">Borssele</meta:user-defined>
    <meta:user-defined meta:name="OVERHEIDop.straatnaam">Wilhelminahof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39656 384340</meta:user-defined>
    <meta:user-defined meta:name="OVERHEIDop.versieInformatie"/>
  </office:meta>
</office:document-meta>
</file>