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een pand, Hoek Kwakelkade en Oosterweezen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ek Kwakelkade en Oosterweezenstraat</text:span>: het wijzigen van de bestemming van een pand </text:p>
            <text:p text:style-name="common-al"> Datum ontvangst: 11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624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4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4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bestemming van een pand, Hoek Kwakelkade en Oosterweezen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240</meta:user-defined>
    <meta:user-defined meta:name="OVERHEIDop.GmbID/DC.identifier">gmb-2015-126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CN 2</meta:user-defined>
    <meta:user-defined meta:name="OVERHEIDop.woonplaats">Alkmaar</meta:user-defined>
    <meta:user-defined meta:name="OVERHEIDop.straatnaam">Oosterweez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048 516593</meta:user-defined>
    <meta:user-defined meta:name="OVERHEIDop.versieInformatie"/>
  </office:meta>
</office:document-meta>
</file>