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Toolenburg-Zuid, Hoofddorp (AD 10890), Ymere Ontwikkeling B.V., Tudorpark deelplan 1B2, nieuwbouw zeven grondgebo­nden woningen, 10-02-2015, 2014-0033589.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2624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4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Toolenburg-Zuid, Hoofddorp (AD 10890), Ymere Ontwikkeling B.V., Tudorpark deelplan 1B2, nieuwbouw zeven grondgebo­nden woningen, 10-02-2015, 2014-00335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24</meta:user-defined>
    <meta:user-defined meta:name="OVERHEIDop.GmbID/DC.identifier">gmb-2015-1262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oofddorp</meta:user-defined>
    <meta:user-defined meta:name="OVERHEIDop.straatnaam">Anna Boleynlaan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5410 478358</meta:user-defined>
    <meta:user-defined meta:name="OVERHEIDop.versieInformatie"/>
  </office:meta>
</office:document-meta>
</file>