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Activiteitenbesluit Smederij Waldor, Spoorstraat 3 A te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15  is een melding in het kader van het Activiteitenbesluit ontvangen van Smederij Waldor gelegen aan de Spoorstraat 3 A te 's-Gravenpolder. </text:p>
            <text:p text:style-name="common-al">Het betreft een melding voor het starten van een smederij.</text:p>
            <text:p text:style-name="common-al">Indien daaraan behoefte bestaat kunnen inlichtingen worden ingewonnen bij RUD Zeeland, telefoonnummer 0115-745165.</text:p>
            <text:p text:style-name="last-al">De melding is geregistreerd onder nummer M-ACT15089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26239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239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239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Activiteitenbesluit Smederij Waldor, Spoorstraat 3 A te 's-Graven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239</meta:user-defined>
    <meta:user-defined meta:name="OVERHEIDop.GmbID/DC.identifier">gmb-2015-1262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31NK 7a</meta:user-defined>
    <meta:user-defined meta:name="OVERHEIDop.woonplaats">'s-Gravenpolder</meta:user-defined>
    <meta:user-defined meta:name="OVERHEIDop.straatnaam">Spoorstraat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50360 385674</meta:user-defined>
    <meta:user-defined meta:name="OVERHEIDop.versieInformatie"/>
  </office:meta>
</office:document-meta>
</file>