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worden gerealiseerd met een zo beperkt mogelijke inzet van middelen;</text:p>
              </text:list-item>
              <text:list-item text:style-override="id1-3-2-2-1-3-2">
                <text:number>b.</text:number>
                <text:p text:style-name="al">doeltreffendheid: de mate waarin de gestelde beleidsdoelen worden gerealiseerd.</text:p>
              </text:list-item>
              <text:list-item text:style-override="id1-3-2-2-1-3-3">
                <text:number>c.</text:number>
                <text:p text:style-name="al">een voor dit doel door de raad ingestelde vertegenwoordiging van de raad:</text:p>
                <text:p text:style-name="al">de rekeningencommissie, dan wel op enig moment een andere raadscommissie.</text:p>
              </text:list-item>
            </text:list>
          </text:section>
          <text:section text:name="artikel_id1-3-2-2-2" text:style-name="artikel">
            <text:p text:style-name="artikel_kop_titel"><text:span text:style-name="artikel_kop_label">Artikel</text:span> <text:span text:style-name="artikel_kop_nr">2.</text:span> Onderwerp van onderzoek.</text:p>
            <text:list text:style-name="id1-3-2-2-2-2">
              <text:list-item text:style-override="id1-3-2-2-2-2">
                <text:number>1.</text:number>
                <text:p text:style-name="al">Het college onderzoekt jaarlijks de doelmatigheid van (onderdelen van) organisatie-eenheden van de gemeente en/of de uitvoering van taken door de gemeente.</text:p>
              </text:list-item>
              <text:list-item text:style-override="id1-3-2-2-2-3">
                <text:number>2.</text:number>
                <text:p text:style-name="al">Het college toetst periodiek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aanvang van het nieuwe kalenderjaar een onderzoeksplan naar (een voor dit doel door de raad ingestelde vertegenwoordiging van) de raad van de in het erop volgende jaar te verrichten interne onderzoeken naar de doelmatigheid en de doeltreffendheid.</text:p>
              </text:list-item>
              <text:list-item text:style-override="id1-3-2-2-3-3">
                <text:number>2.</text:number>
                <text:p text:style-name="al">In het onderzoekplan wordt per intern onderzoek globaal aangegeven:</text:p>
                <text:list text:style-name="id1-3-2-2-3-3-3">
                  <text:list-item text:style-override="id1-3-2-2-3-3-3-1">
                    <text:number>•</text:number>
                    <text:p text:style-name="al"> het object van onderzoek;</text:p>
                  </text:list-item>
                  <text:list-item text:style-override="id1-3-2-2-3-3-3-2">
                    <text:number>•</text:number>
                    <text:p text:style-name="al"> de reikwijdte van het onderzoek;</text:p>
                  </text:list-item>
                  <text:list-item text:style-override="id1-3-2-2-3-3-3-3">
                    <text:number>•</text:number>
                    <text:p text:style-name="al"> de doorlooptijd van het onderzoek.</text:p>
                  </text:list-item>
                </text:list>
              </text:list-item>
            </text:list>
          </text:section>
          <text:section text:name="artikel_id1-3-2-2-4" text:style-name="artikel">
            <text:p text:style-name="artikel_kop_titel"><text:span text:style-name="artikel_kop_label">Artikel</text:span> <text:span text:style-name="artikel_kop_nr">4.</text:span> Voortgang en verantwoording onderzoeken</text:p>
            <text:list text:style-name="id1-3-2-2-4-2">
              <text:list-item text:style-override="id1-3-2-2-4-2">
                <text:number>1.</text:number>
                <text:p text:style-name="al">Het college rapporteert bij de tussentijdse rapportages en de jaarstukken over de voortgang van de onderzoeken naar de doelmatigheid en doeltreffendheid, </text:p>
              </text:list-item>
              <text:list-item text:style-override="id1-3-2-2-4-3">
                <text:number>2.</text:number>
                <text:p text:style-name="al">De uitkomsten van een onderzoek worden vastgelegd in een rapportage. Elke rapportage bevat ten minste een analyse van de onderzoeksresultaten en aanbevelingen voor verbeteringen.</text:p>
                <text:p text:style-name="al">Bij kleinere onderzoeken maken deze rapportages onderdeel uit van het controllersverslag, zoals dat bij de jaarstukken wordt gevoegd.</text:p>
              </text:list-item>
              <text:list-item text:style-override="id1-3-2-2-4-4">
                <text:number>3.</text:number>
                <text:p text:style-name="al">Op basis van de resultaten van ieder onderzoek stelt het college indien nodig een plan van verbetering op. De rapportage en het plan van verbetering worden ter kennisgeving aan (een voor dit doel door de raad ingestelde vertegenwoordiging van) de raad aangeboden. 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werkingtreding en intrekken oude verordening.</text:p>
            <text:p text:style-name="al">Deze verordening treedt in werking met ingang van 1 januari 2016. De verordening onderzoeken doelmatigheid en doeltreffendheid van de gemeente Amstelveen, vastgesteld door de raad op 6 november 2003 wordt ingetrokken met ingang van 1 januari 2016.</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Amstelveen 2016”.</text:p>
            <text:p text:style-name="al">Aldus vastgesteld in de openbare vergadering van 16 december 2015.</text:p>
            <text:p text:style-name="al">De griffier, mevrouw drs. P. Georgopoulou </text:p>
            <text:p text:style-name="al">De voorzitter, mevrouw drs. M.M. van ’t Veld</text:p>
            <text:p text:style-name="al"/>
            <text:p text:style-name="tussenkopcur">
            <text:span text:style-name="nadrukvet">MEMORIE VAN TOELICHTING</text:span>
          </text:p>
            <text:p text:style-name="al"/>
            <text:p text:style-name="al">
            <text:span text:style-name="nadrukvet">Algemeen</text:span>
          </text:p>
            <text:p text:style-name="al">De VNG heeft uitsluitend voor de Financiële verordening ex. artikel 212 Gemeentewet een geactualiseerde modelverordening opgesteld. Voor de verordening ex. artikel 213a Gemeentewet inzake onderzoek doeltreffendheid en doelmatigheid is dit niet het geval.</text:p>
            <text:p text:style-name="al">De voorliggende verordening is een geactualiseerde versie van de bestaande verordening, rekening houdend met de bestaande praktijk.</text:p>
            <text:p text:style-name="al">De verordening geeft verder geen aanleiding tot nadere toelicht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2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periodiek onderzoek door het college naar de doelmatigheid en doeltreffendheid van het door het college gevoerde bestuur van de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4</meta:user-defined>
    <meta:user-defined meta:name="OVERHEIDop.GmbID/DC.identifier">gmb-2015-126234</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3a lid 1 Gemw;1.0:c:BWBR0005416&amp;artikel=213a&amp;lid=1&amp;g=2015-11-01</meta:user-defined>
    <meta:user-defined meta:name="OVERHEIDop.referentienummer">Z-2015/056560</meta:user-defined>
    <meta:user-defined meta:name="DCTERMS.abstract">Met deze verordening stelt de gemeenteraad kaders voor periodiek onderzoek door het college naar de doelmatigheid en doeltreffendheid van het gevoerde bestuur. Dit betreft het voorschrift om jaarlijks een onderzoeksplan op te stellen, alsmede regels ten aanzien van rapportage en verantwoording.</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