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inkomsten: totaal van de baten voor onttrekking reserves;</text:p>
                </text:list-item>
                <text:list-item text:style-override="id1-3-2-2-1-2-3-2">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3">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1. De raad stelt, op voordracht van het college, bij aanvang van iedere raadsperiode de programma-indeling vast.</text:p>
            </text:section>
            <text:section text:name="artikel_id1-3-2-2-2-3" text:style-name="artikel">
              <text:p text:style-name="artikel_kop_titel"><text:span text:style-name="artikel_kop_label">Artikel</text:span> <text:span text:style-name="artikel_kop_nr">3.</text:span> Inrichting begroting en jaarstukken</text:p>
              <text:p text:style-name="al">1. In de programmabegroting en programmarekening wordt per programma een overzicht gegeven van de toedeling van lasten en baten naar bestuurlijke producten.</text:p>
            </text:section>
            <text:section text:name="artikel_id1-3-2-2-2-4" text:style-name="artikel">
              <text:p text:style-name="artikel_kop_titel"><text:span text:style-name="artikel_kop_label">Artikel</text:span> <text:span text:style-name="artikel_kop_nr">4.</text:span> Kaders begroting</text:p>
              <text:p text:style-name="al">1. Het college biedt uiterlijk in de laatste vergadering voor het zomerreces aan de raad een nota aan met een voorstel voor het beleid en de financiële kaders van de begroting voor het volgende begrotingsjaar en de meerjarenraming.</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raad autoriseert investeringskredieten via de begroting, of door expliciete besluitvorming via aparte kredietvoorstellen.</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over de voortgang van de uitvoering van de begroting van de gemeente van het lopende boekjaar. De rapportages geven een prognose van de verwachte einduitkomst van het jaar, mede op basis van de realisaties over respectievelijk de eerste 4 maanden en de eerste 8 maanden van het lopende boekjaar.</text:p>
                </text:list-item>
                <text:list-item text:style-override="id1-3-2-2-2-6-3">
                  <text:number>2.</text:number>
                  <text:p text:style-name="al">In de tussentijdse rapportages worden (verwachte) afwijkingen op de geraamde baten en de lasten van bestuurlijke producten en gevoteerde investeringskredieten groter dan € 100.000,-- toegelicht, alsmede lagere financiële afwijkingen en inhoudelijke afwijkingen die bestuurlijk relevant zijn.</text:p>
                </text:list-item>
              </text:list>
            </text:section>
            <text:section text:name="artikel_id1-3-2-2-2-7" text:style-name="artikel">
              <text:p text:style-name="artikel_kop_titel"><text:span text:style-name="artikel_kop_label">Artikel</text:span> <text:span text:style-name="artikel_kop_nr">7.</text:span> Informatieplicht</text:p>
              <text:p text:style-name="al">Onverminderd artikel 169, tweede lid van de gemeentewet geldt voor het college een actieve informatieplicht voor onderstaande gevallen:</text:p>
              <text:p text:style-name="al">a) wanneer aan het college bekend is dat de door de raad vastgestelde budgetten worden overschreden, in die zin dat er reden kan zijn tot bijsturing door de raad dan wel de overschrijding groter is dan 5% met een minimum van € 200.000,--;</text:p>
              <text:p text:style-name="al">b) wanneer aan het college bekend is dat door de raad vastgestelde prestaties in betekenende mate niet worden gerealiseerd;</text:p>
              <text:p text:style-name="al">c) wanneer aan het college bekend is dat door de raad vastgestelde realisatietermijnen, verbonden aan enig project van groot belang, niet zullen worden gehaald en de termijnoverschrijding naar verwachting meer dan 4 maanden zal bedragen dan wel een belangrijk project door toedoen van derden stagneert;</text:p>
              <text:p text:style-name="al">d) wanneer aan het college bekend is dat de gemeente door derden aansprakelijk is gesteld voor een bedrag dat naar verwachting de € 200.000,-- overschrijdt;</text:p>
              <text:p text:style-name="al">e) wanneer aan het college bekend is dat het risicoprofiel omtrent de realisatie van programmadoelstellingen, respectievelijk investeringswerken of grondexploitaties / locatieontwikkelingsprojecten een wezenlijke wijziging ondergaat.</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c.q. lagere overheden samen het collectieve aandeel van gemeenten, c.q. lagere overhed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maatschappelijk nut worden onder aftrek van bijdragen van derden en/of eigen inzet van eigen eenmalige middelen geactiveerd voor zover dit verplicht is uit hoofde van het BBV dan wel op grond van eigen raadsbesluit.</text:p>
                </text:list-item>
                <text:list-item text:style-override="id1-3-2-2-3-2-3">
                  <text:number>2.</text:number>
                  <text:p text:style-name="al">Materiële vaste activa worden afgeschreven volgens de methodiek en de termijnen zoals vermeld in de afschrijvingstabel die wordt opgenomen in de jaarrekening. Wijziging van de tabel vindt plaats via raadsbesluit.</text:p>
                </text:list-item>
                <text:list-item text:style-override="id1-3-2-2-3-2-4">
                  <text:number>3.</text:number>
                  <text:p text:style-name="al">Voor het activeren geldt een minimumbedrag dat jaarlijks wordt geïndexeerd met het algemene indexpercentage dat geldt voor het betreffende begrotingsjaar.</text:p>
                </text:list-item>
                <text:list-item text:style-override="id1-3-2-2-3-2-5">
                  <text:number>4.</text:number>
                  <text:p text:style-name="al">Ingeval van bruto-activering, waarbij de kapitaallasten van een investering gedurende de looptijd worden gedekt via een bestemmingsreserve, geldt een rekenrente van 0% ten aanzien van zowel het activum als de bestemmingsreserve.</text:p>
                </text:list-item>
                <text:list-item text:style-override="id1-3-2-2-3-2-6">
                  <text:number>5.</text:number>
                  <text:p text:style-name="al">Kosten voor het afsluiten van geldleningen worden direct ten laste van de exploitatie gebracht.</text:p>
                </text:list-item>
                <text:list-item text:style-override="id1-3-2-2-3-2-7">
                  <text:number>6.</text:number>
                  <text:p text:style-name="al">Geactiveerde kosten voor onderzoek en ontwikkeling voor een bepaald actief worden direct ten laste van de exploitatie gebracht.</text:p>
                </text:list-item>
                <text:list-item text:style-override="id1-3-2-2-3-2-8">
                  <text:number>7.</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biteuren sociale zekerheid wordt een voorziening wegens oninbaarheid gevormd volgens de volgende berekeningswijze:</text:p>
                  <text:list text:style-name="id1-3-2-2-3-3-2-3">
                    <text:list-item text:style-override="id1-3-2-2-3-3-2-3-1">
                      <text:number>a.</text:number>
                      <text:p text:style-name="al">vorderingen waar geen aflossing voor is ontvangen in de afgelopen 12 maanden volledig voorzien en analyseren   rubriceren op reden van niet betalen en het daarmee samenhangende bedrag;</text:p>
                    </text:list-item>
                    <text:list-item text:style-override="id1-3-2-2-3-3-2-3-2">
                      <text:number>b.</text:number>
                      <text:p text:style-name="al">alle dossiers boven 5.000,00 euro waar wel een aflossing voor is ontvangen in de afgelopen twaalf maanden worden individueel beoordeeld;</text:p>
                    </text:list-item>
                    <text:list-item text:style-override="id1-3-2-2-3-3-2-3-3">
                      <text:number>c.</text:number>
                      <text:p text:style-name="al">vorderingen onder de 5.000,00 euro waar in de afgelopen twaalf maanden op is afgelost worden voor 25% voorzien;</text:p>
                    </text:list-item>
                    <text:list-item text:style-override="id1-3-2-2-3-3-2-3-4">
                      <text:number>d.</text:number>
                      <text:p text:style-name="al">het risico bij het onderdeel Besluit Bijstandverlening Zelfstandigen (BBZ) bedraagt voor de gemeente Amstelveen 25% en bij het bepalen van de voorziening wordt dit meegewogen bij de dubieuze vorderingen die onder deze regeling vallen</text:p>
                    </text:list-item>
                  </text:list>
                </text:list-item>
                <text:list-item text:style-override="id1-3-2-2-3-3-3">
                  <text:number>2.</text:number>
                  <text:p text:style-name="al">Voor de overige debiteuren (inclusief belastingdebiteuren en begraafplaats) wordt afhankelijk van de ouderdom van de openstaande posten volgens de volgende percentages een voorziening wegens mogelijke oninbaarheid gevormd:</text:p>
                  <text:list text:style-name="id1-3-2-2-3-3-3-3">
                    <text:list-item text:style-override="id1-3-2-2-3-3-3-3-1">
                      <text:number>a.</text:number>
                      <text:p text:style-name="al">ouderdom vordering groter dan drie jaar wordt voor 100% oninbaar geschat;</text:p>
                    </text:list-item>
                    <text:list-item text:style-override="id1-3-2-2-3-3-3-3-2">
                      <text:number>b.</text:number>
                      <text:p text:style-name="al">ouderdom vordering groter dan twee jaar en t/m drie jaar wordt voor 75% oninbaar geschat;</text:p>
                    </text:list-item>
                    <text:list-item text:style-override="id1-3-2-2-3-3-3-3-3">
                      <text:number>c.</text:number>
                      <text:p text:style-name="al">ouderdom vordering groter dan 1 jaar en t/m twee jaar wordt voor 50% oninbaar geschat;</text:p>
                    </text:list-item>
                    <text:list-item text:style-override="id1-3-2-2-3-3-3-3-4">
                      <text:number>d.</text:number>
                      <text:p text:style-name="al">ouderdom t/m 1 jaar wordt voor 0% oninbaar geschat </text:p>
                    </text:list-item>
                    <text:list-item text:style-override="id1-3-2-2-3-3-3-3-5">
                      <text:number>e.</text:number>
                      <text:p text:style-name="al">naast de ouderdomsbeoordeling wordt elke factuur groter dan 25.000,00 euro individueel beoordeeld op mogelijke oninbaarheid en de hiermee samenhangende dotatie aan de voorziening.</text:p>
                    </text:list-item>
                  </text:list>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zorgt voor een actuele nota reserves en voorzieningen met een algemeen, meerjarig beleidskader inzake</text:p>
                </text:list-item>
                <text:list-item text:style-override="id1-3-2-2-3-4-3">
                  <text:number>a.</text:number>
                  <text:p text:style-name="al">de vorming en besteding van reserves;</text:p>
                </text:list-item>
                <text:list-item text:style-override="id1-3-2-2-3-4-4">
                  <text:number>b.</text:number>
                  <text:p text:style-name="al">de vorming en besteding van voorzieningen; en</text:p>
                </text:list-item>
                <text:list-item text:style-override="id1-3-2-2-3-4-5">
                  <text:number>c.</text:number>
                  <text:p text:style-name="al">de rentetoerekening aan reserves en voorzieningen.</text:p>
                </text:list-item>
                <text:list-item text:style-override="id1-3-2-2-3-4-6">
                  <text:number>d.</text:number>
                  <text:p text:style-name="al">het doel van de reserve/voorziening</text:p>
                </text:list-item>
                <text:list-item text:style-override="id1-3-2-2-3-4-7">
                  <text:number>e.</text:number>
                  <text:p text:style-name="al">een eventuele maximumstand van de reserve en/of looptijd van een reserve.</text:p>
                </text:list-item>
                <text:list-item text:style-override="id1-3-2-2-3-4-8">
                  <text:number>2.</text:number>
                  <text:p text:style-name="al">De raad stelt deze nota vast.</text:p>
                </text:list-item>
                <text:list-item text:style-override="id1-3-2-2-3-4-9">
                  <text:number>3.</text:number>
                  <text:p text:style-name="al">Gelet op de samenhang tussen reservepositie en weerstandscapaciteit zorgt het college in ieder geval voor afstemming met de in artikel 18 van deze verordening genoemde nota reserve- &amp; risicobeleid. Deze afstemming kan ook het opstellen van één geïntegreerde nota inhoud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text:span text:style-name="nadrukcur">,</text:span>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 raad stelt de systematiek en grondslagen voor de rentetoerekening vast, hetzij via de begroting (via de paragraaf financiering), hetzij aan de hand van een afzonderlijk voorstel.</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item>
                <text:list-item text:style-override="id1-3-2-2-3-6-6">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7">
                  <text:number>b.</text:number>
                  <text:p text:style-name="al">een bevoordeling van activiteiten in het kader van een bij wet opgedragen publiekrechtelijke taak;</text:p>
                </text:list-item>
                <text:list-item text:style-override="id1-3-2-2-3-6-8">
                  <text:number>c.</text:number>
                  <text:p text:style-name="al">een bevoordeling van activiteiten in het kader van een toegekend bijzonder of uitsluitend recht waarvoor prijsvoorschriften gelden;</text:p>
                </text:list-item>
                <text:list-item text:style-override="id1-3-2-2-3-6-9">
                  <text:number>d.</text:number>
                  <text:p text:style-name="al">een bevoordeling van sociale werkplaatsen;</text:p>
                </text:list-item>
                <text:list-item text:style-override="id1-3-2-2-3-6-10">
                  <text:number>e.</text:number>
                  <text:p text:style-name="al">een bevoordeling van onderwijsinstellingen;</text:p>
                </text:list-item>
                <text:list-item text:style-override="id1-3-2-2-3-6-11">
                  <text:number>f.</text:number>
                  <text:p text:style-name="al">een bevoordeling van publieke media-instellingen; en</text:p>
                </text:list-item>
                <text:list-item text:style-override="id1-3-2-2-3-6-12">
                  <text:number>g.</text:number>
                  <text:p text:style-name="al">een bevoordeling die valt onder de reikwijdte van de staatssteunregels van het Werkingsverdrag van de Europese Unie en daarmee verenigbaar is.</text:p>
                </text:list-item>
              </text:list>
            </text:section>
            <text:section text:name="artikel_id1-3-2-2-3-7" text:style-name="artikel">
              <text:p text:style-name="artikel_kop_titel"><text:span text:style-name="artikel_kop_label">Artikel</text:span> <text:span text:style-name="artikel_kop_nr">14.</text:span> Vaststelling hoogte belastingen, leges en retributies</text:p>
              <text:p text:style-name="al">1.Het college doet de raad voorstellen tot vaststelling van de gemeentelijke tarieven voor de belastingen, leges en retributies. Als regel wordt in ieder geval een tariefvoorstel voorgelegd in samenhang met de begroting, hetzij in dezelfde raadsvergadering, hetzij de maand daaropvolgend. Daarnaast kunnen ook op andere momenten tariefvoorstellen worden voorgelegd als daartoe aanleiding bestaat.</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zorgt voor een actueel treasurystatuut met een uitgewerkt kader voor de uitoefening van de financieringsfunctie.</text:p>
                </text:list-item>
                <text:list-item text:style-override="id1-3-2-2-3-8-3">
                  <text:number>2.</text:number>
                  <text:p text:style-name="al">De raad stelt het treasurystatuut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1. Met inachtneming van artikel 10 van het Besluit begroting en verantwoording provincies en gemeenten geeft het college in de paragraaf “lokale heffingen” van de begroting een samenvattende schets van het vigerende beleidskader en relevante ontwikkelingen. In de paragraaf “lokale heffingen” in de jaarstukken geeft het college een verslag van de ontwikkeling van de lokale heffingen in relatie tot het vigerend beleidskader.</text:p>
            </text:section>
            <text:section text:name="artikel_id1-3-2-2-4-3" text:style-name="artikel">
              <text:p text:style-name="artikel_kop_titel"><text:span text:style-name="artikel_kop_label">Artikel</text:span> <text:span text:style-name="artikel_kop_nr">17.</text:span> Financiering</text:p>
              <text:p text:style-name="al">1. Met inachtneming van artikel 13 van het Besluit begroting en verantwoording provincies en gemeenten geeft het college in de paragraaf “financiering” van de begroting een samenvattende schets van het vigerende beleidskader en relevante ontwikkelingen. In de paragraaf “financiering” in de jaarstukken geeft het college een verslag van de ontwikkeling van financiering in het afgesloten jaar in relatie tot het vigerend beleidskader.</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zorgt voor een actuele nota reserve- en risicobeleid met een algemeen, meerjarig beleidskader.</text:p>
                </text:list-item>
                <text:list-item text:style-override="id1-3-2-2-4-4-3">
                  <text:number>2.</text:number>
                  <text:p text:style-name="al">De raad stelt deze nota vast.</text:p>
                </text:list-item>
                <text:list-item text:style-override="id1-3-2-2-4-4-4">
                  <text:number>3.</text:number>
                  <text:p text:style-name="al">Gelet op de samenhang tussen reservepositie en weerstandscapaciteit zorgt het college in ieder geval voor afstemming met de in artikel 11 van deze verordening genoemde nota reserves en voorziening. Deze afstemming kan ook het opstellen van één geïntegreerde nota inhouden.</text:p>
                </text:list-item>
                <text:list-item text:style-override="id1-3-2-2-4-4-5">
                  <text:number>4.</text:number>
                  <text:p text:style-name="al">Met inachtneming van artikel 11 van het Besluit begroting en verantwoording provincies en gemeenten geeft het college in de paragraaf “weerstandsvermogen &amp; risicobeheersing” van de begroting een samenvattende schets van het vigerende beleidskader en relevante ontwikkelingen. In de paragraaf “weerstandsvermogen &amp; risicobeheersing” in de jaarstukken geeft het college een verslag van de ontwikkelingen in het afgesloten jaar in relatie tot het vigerend beleidskader.</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zorgt voor een actueel meerjarig beleidskader betreffende de borging van de duurzame instandhouding van de gemeentelijke activa (gebouwen, riolen, (water)wegen, openbaar groen, kunstwerken, straatmeubilair, openbare verlichting en verkeersregelinstallaties). Daartoe maakt het college naar behoefte, gebruik van een overkoepelende nota activabeleid en/of aparte nota’s voor specifiek activacategorieën, zoals een Gemeentelijk Rioleringsplan (GRP), een Beeldkwaliteitsplan en een nota Wegen.</text:p>
                </text:list-item>
                <text:list-item text:style-override="id1-3-2-2-4-5-3">
                  <text:number>2.</text:number>
                  <text:p text:style-name="al">De raad stelt deze nota en/of nota’s vast.</text:p>
                </text:list-item>
                <text:list-item text:style-override="id1-3-2-2-4-5-4">
                  <text:number>3.</text:number>
                  <text:p text:style-name="al">Met inachtneming van artikel 12 van het Besluit begroting en verantwoording provincies en gemeenten geeft het college in de paragraaf “onderhoud kapitaalgoederen” van de begroting een samenvattende schets van het vigerende beleidskader en relevante ontwikkelingen. In de paragraaf “onderhoud kapitaalgoederen” in de jaarstukken geeft het college een verslag van de ontwikkelingen in het afgesloten jaar in relatie tot het vigerend beleidskader.</text:p>
                </text:list-item>
              </text:list>
            </text:section>
            <text:section text:name="artikel_id1-3-2-2-4-6" text:style-name="artikel">
              <text:p text:style-name="artikel_kop_titel"><text:span text:style-name="artikel_kop_label">Artikel</text:span> <text:span text:style-name="artikel_kop_nr">20.</text:span> Bedrijfsvoering</text:p>
              <text:p text:style-name="al">Met inachtneming van artikel 14 van het Besluit begroting en verantwoording provincies en gemeenten geeft het college in de paragraaf “bedrijfsvoering” van de begroting en de rekening een schets van de stand van zaken en beleidsvoornemens ten aanzien van de bedrijfsvoering.</text:p>
            </text:section>
            <text:section text:name="artikel_id1-3-2-2-4-7" text:style-name="artikel">
              <text:p text:style-name="artikel_kop_titel"><text:span text:style-name="artikel_kop_label">Artikel</text:span> <text:span text:style-name="artikel_kop_nr">21.</text:span> Verbonden partijen</text:p>
              <text:p text:style-name="al">Met inachtneming van artikel 15 van het Besluit begroting en verantwoording provincies en gemeenten geeft het college in de paragraaf “verbonden partijen” van de begroting en de rekening schets van de stand van zaken en ontwikkelingen ten aanzien van de verbonden partijen.</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legt vóór of gelijktijdig met de behandeling van de jaarstukken de actualiseringen van de gronden in exploitaties en overige locatieontwikkelingsprojecten voor, welke de raad vaststelt.</text:p>
                </text:list-item>
                <text:list-item text:style-override="id1-3-2-2-4-8-3">
                  <text:number>2.</text:number>
                  <text:p text:style-name="al">Het college zorgt voor en besluit over een actuele grondprijzentabel.</text:p>
                </text:list-item>
                <text:list-item text:style-override="id1-3-2-2-4-8-4">
                  <text:number>3.</text:number>
                  <text:p text:style-name="al">In de paragraaf “grondbeleid” van de begroting beschrijft het college het beleidskader. in de paragraaf “grondbeleid” in de jaarstukken geeft het college een verslag van de ontwikkelingen in het afgesloten jaar betreffende het grondbeleid in relatie tot het vigerend beleidskader.</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item>
                <text:list-item text:style-override="id1-3-2-2-5-2-3">
                  <text:number>a.</text:number>
                  <text:p text:style-name="al">het sturen en het beheersen van activiteiten en processen in de gemeentelijke organisatie;</text:p>
                </text:list-item>
                <text:list-item text:style-override="id1-3-2-2-5-2-4">
                  <text:number>b.</text:number>
                  <text:p text:style-name="al">het verstrekken van informatie over ontwikkelingen in de omvang van de vaste activa, voorraden, vorderingen, schulden, contracten;</text:p>
                </text:list-item>
                <text:list-item text:style-override="id1-3-2-2-5-2-5">
                  <text:number>c.</text:number>
                  <text:p text:style-name="al">het verschaffen van informatie over uitputting van de toegekende budgetten en investeringskredieten en voor het maken van kostencalculaties;</text:p>
                </text:list-item>
                <text:list-item text:style-override="id1-3-2-2-5-2-6">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9">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binnen de gemeentelijke organisatie.;</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twee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De Financiële verordening Amstelveen vastgesteld op 16 december 200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16 .</text:p>
                </text:list-item>
                <text:list-item text:style-override="id1-3-2-2-6-3-2-2">
                  <text:number>2.</text:number>
                  <text:p text:style-name="al">Deze verordening wordt aangehaald als: “Financiële verordening Amstelveen 2016”.</text:p>
                </text:list-item>
              </text:list>
              <text:p text:style-name="al">Aldus vastgesteld in de openbare vergadering van 16 december 2015.</text:p>
              <text:p text:style-name="al">De griffier, mevrouw drs. P. Georgopoulou</text:p>
              <text:p text:style-name="al">De voorzitter, mevrouw drs. M.M. van ’t Veld</text:p>
              <text:p text:style-name="al"/>
            </text:section>
            <text:p text:style-name="hoofdstuk_bottom"/>
          </text:section>
          <text:section text:name="hoofdstuk_id1-3-2-2-7" text:style-name="hoofdstuk">
            <text:p text:style-name="hoofdstuk_kop">MEMORIE VAN TOELICHTING</text:p>
            <text:section text:name="artikel_id1-3-2-2-7-2" text:style-name="artikel">
              <text:p text:style-name="artikel_kop_titel"><text:span text:style-name="artikel_kop_label">Artikel</text:span> <text:span text:style-name="artikel_kop_nr">1.</text:span> Begripsbepaling</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section>
            <text:section text:name="artikel_id1-3-2-2-7-3" text:style-name="artikel">
              <text:p text:style-name="artikel_kop_titel"><text:span text:style-name="artikel_kop_label">Artikel</text:span> <text:span text:style-name="artikel_kop_nr">2.</text:span> Programma-indeling</text:p>
              <text:p text:style-name="al">Dit artikel bepaalt dat de raad de programma indeling vaststelt op voordracht van het college. </text:p>
              <text:p text:style-name="al">Daarmee bepaalt dit artikel niet dat elke nieuwe raadsperiode de gehele programma indeling moet worden herzien. In de meeste gevallen is dat niet raadzaam. Dit leidt namelijk tot discontinuïteit, hetgeen de vergelijkbaarheid in de tijd bemoeilijkt. Indien en voor zover de indeling de vorige raadsperiode goed is bevallen, kan deze ongewijzigd opnieuw worden vastgesteld. In andere gevallen zijn (kleine) bijstellingen of wijzigingen meestal voldoende. </text:p>
            </text:section>
            <text:section text:name="artikel_id1-3-2-2-7-4" text:style-name="artikel">
              <text:p text:style-name="artikel_kop_titel"><text:span text:style-name="artikel_kop_label">Artikel</text:span> <text:span text:style-name="artikel_kop_nr">3.</text:span> Inrichting begroting en jaarstukken</text:p>
              <text:p text:style-name="al">Aanvullend op hetgeen is geregeld in het BBV schrijft dit artikel voor, dat in de programmabegroting en de programmarekening per programma een specificatie van de ramingen wordt vermeld op het niveau van bestuurlijke producten. Dit sluit aan bij de bestaande praktijk. Op deze wijze wordt op bestuurlijke herkenbare, samenhangende grootheden inzicht geboden in de opbouw van de raming op programmaniveau. </text:p>
            </text:section>
            <text:section text:name="artikel_id1-3-2-2-7-5" text:style-name="artikel">
              <text:p text:style-name="artikel_kop_titel"><text:span text:style-name="artikel_kop_label">Artikel</text:span> <text:span text:style-name="artikel_kop_nr">4.</text:span> Kaders begroting</text:p>
              <text:p text:style-name="al">Artikel 4 van de financiële verordening bepaalt dat de gemeenteraad vooraf aan het opstellen van de begroting een nota vaststelt waarin de hoofdlijnen voor het beleid en de financiële kaders voor de komende jaren zijn vastgelegd. Aldus kan de gemeenteraad vooraf bestuurlijk richting geven aan het opstellen van de begroting en de meerjarenraming door het college. Dit sluit aan bij de bestaande praktijk. Deze nota heet in Amstelveen de Kadernota.</text:p>
            </text:section>
            <text:section text:name="artikel_id1-3-2-2-7-6" text:style-name="artikel">
              <text:p text:style-name="artikel_kop_titel"><text:span text:style-name="artikel_kop_label">Artikel</text:span> <text:span text:style-name="artikel_kop_nr">5.</text:span> Autorisatie begroting en investeringskredieten</text:p>
              <text:p text:style-name="al">Artikel 5 van de financiële verordening bevat nadere regels voor de autorisatie van de baten en lasten in de begroting en van de investeringskredieten. Autorisatie van de baten en de lasten vindt plaats op het niveau van programma’s. Dit is de bestaande werkwijze en dat blijft ook het uitgangspunt in de voorstellen van de commissie Depla tot herziening van het BBV. Naast lopende uitgaven doet een gemeenten investeringen. Ook uitgaven voor investeringen moeten worden geautoriseerd. Routinematige investering binnen de bestaande beleidskaders (going concern) lenen zich goed voor kredietvotering in het kader van de begrotingsbehandeling. Autorisatie van politiek belangrijke investeringen die buiten de bestaande beleidskaders vallen leent zich goed voor separate behandeling en besluitvorming, waarbij de raad de kredietvotering combineert met de behandeling van de inhoudelijke kant van het investeringsvoorstel.</text:p>
            </text:section>
            <text:section text:name="artikel_id1-3-2-2-7-7" text:style-name="artikel">
              <text:p text:style-name="artikel_kop_titel"><text:span text:style-name="artikel_kop_label">Artikel</text:span> <text:span text:style-name="artikel_kop_nr">6.</text:span> Tussentijdse rapportage</text:p>
              <text:p text:style-name="al">Via tussentijdse rapportages wordt de raad geïnformeerd over de voortgang van de uitvoering van de begroting van het lopende jaar. Er is sprake van twee tussentijdse rapportages conform de bestaande praktijk. </text:p>
              <text:p text:style-name="al">Het tweede lid bevat een drempelbedrag voor afwijkingen ten opzichte van de begroting die het college in de tussenrapportages toelicht, met daarbij expliciet de vermelding, dat bestuurlijke relevante afwijkingen ook worden toegelicht als het drempelbedrag niet wordt overschreden.</text:p>
            </text:section>
            <text:section text:name="artikel_id1-3-2-2-7-8" text:style-name="artikel">
              <text:p text:style-name="artikel_kop_titel"><text:span text:style-name="artikel_kop_label">Artikel</text:span> <text:span text:style-name="artikel_kop_nr">7.</text:span> Informatieplicht</text:p>
              <text:p text:style-name="al">Artikel 169 Gemeentewet bevat belangrijke regelgeving voor de informatieplicht van het college jegens de raad. Dit artikel verplicht onder meer het college om de raad vooraf in staat te stellen bedenkingen kenbaar te maken bij voorgenomen privaatrechtelijke rechtshandelingen met ingrijpende gevolgen voor de gemeente. Aanvullend hierop bevatartikel 7 van de financiële verordening een kader voor de actieve informatieplicht van het college bij overige actuele ontwikkelingen/afwijkingen. Deze actieve informatieplicht gaat verder dan de reguliere tussentijdse rapportages als bedoeld in artikel 6 en kan afzonderlijke acties vragen. De exacte wijze waarop dit gebeurt kan verschillen al naar gelang de aard en omvang van de afwijking.</text:p>
            </text:section>
            <text:section text:name="artikel_id1-3-2-2-7-9" text:style-name="artikel">
              <text:p text:style-name="artikel_kop_titel"><text:span text:style-name="artikel_kop_label">Artikel</text:span> <text:span text:style-name="artikel_kop_nr">8.</text:span> EMU-saldo</text:p>
              <text:p text:style-name="al">Voor de gezamenlijke lagere overheden, dat wil zeggen de gemeenten, de provincies en de waterschappen, is in de Wet houdbare overheidsfinanciën vastgelegd dat ze aandeel hebben in plafond voor het totale EMU-tekort van Nederland. Wordt dit aandeel in het EMU-tekort overschreden dan kan dat tot een correctieve maatregel van het Rijk leiden of tot een boete uit Europa die naar de lagere overheden wordt doorvertaald. Binnen het plafond voor de gezamenlijke lagere overheden vindt als regel een verdere toedeling plaats naar gemeente, provincies en waterschappen.</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artikel_id1-3-2-2-7-10" text:style-name="artikel">
              <text:p text:style-name="artikel_kop_titel"><text:span text:style-name="artikel_kop_label">Artikel</text:span> <text:span text:style-name="artikel_kop_nr">9.Waardering</text:span> &amp; afschrijving vaste activa</text:p>
              <text:p text:style-name="al">In het tweede lid, onder a, van artikel 212 Gemeentewet is opgenomen dat de financiële verordening in elk geval de regels voor waardering en afschrijving van activa bevat. Hieraan is in artikel 9 invulling gegeven. De voorstellen van de commissie Depla voor de vernieuwing van het BBV bevatten belangrijke wijzigingen op dit onderdeel. In afwachting van de definitieve vormgeving via de besluitvorming tot wijziging van het BBV sluit de nu opgenomen bepaling goed aan op de bestaande praktijk en regelgeving.</text:p>
            </text:section>
            <text:section text:name="artikel_id1-3-2-2-7-11" text:style-name="artikel">
              <text:p text:style-name="artikel_kop_titel"><text:span text:style-name="artikel_kop_label">Artikel</text:span> <text:span text:style-name="artikel_kop_nr">10.</text:span> Voorziening voor oninbare vorderingen</text:p>
              <text:p text:style-name="al">Voor de oninbaarheid van vorderingen moet een gemeente een voorziening vormen. Bij het artikel is onderscheid gemaakt tussen debiteuren sociale zekerheid en overige debiteuren (inclusief belastingdebiteuren en begraafplaats). De opgenomen bepaling legt vast op welke wijze gekomen wordt tot een onderbouwde voorziening. </text:p>
            </text:section>
            <text:section text:name="artikel_id1-3-2-2-7-12" text:style-name="artikel">
              <text:p text:style-name="artikel_kop_titel"><text:span text:style-name="artikel_kop_label">Artikel</text:span> <text:span text:style-name="artikel_kop_nr">11.</text:span> Reserves en voorzieningen</text:p>
              <text:p text:style-name="al">Het eerste lid bepaalt dat het college zorgt voor een actuele nota over de reserves en voorzieningen Met het vaststellen van deze nota stelt de raad de kaders vast voor de vorming van reserves en voorzieningen. Het onderhavige artikel in de verordening stelt inhoudelijke kaders voor dit beleidsonderdeel en benoemt de samenhang tussen reservepositie en weerstandscapaciteit.</text:p>
            </text:section>
            <text:section text:name="artikel_id1-3-2-2-7-13" text:style-name="artikel">
              <text:p text:style-name="artikel_kop_titel"><text:span text:style-name="artikel_kop_label">Artikel</text:span> <text:span text:style-name="artikel_kop_nr">12.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De vaststelling van de systematiek en grondslagen voor de rentetoerekening stelt de raad vast via de paragraaf financiering in de begroting dan wel via een apart voorstel. De voorstellen van de commissie Depla tot vernieuwing van het BBV, alsmede en afzonderlijk advies van de commissie BBV inzake de verantwoording van grondexploitaties bevatten nieuwe regelgeving voor rentetoerekening. Met de nu opgenomen bepaling kan hier adequaat op worden ingespeeld.</text:p>
              <text:p text:style-name="al">Kaders voor de kostprijzen staan voor heffingen, rechten en leges in artikel 229b Gemeentewet en voor prijzen in de artikelen 25i, 25j en 25m van de Mededingingswet. </text:p>
            </text:section>
            <text:section text:name="artikel_id1-3-2-2-7-14" text:style-name="artikel">
              <text:p text:style-name="artikel_kop_titel"><text:span text:style-name="artikel_kop_label">Artikel</text:span> <text:span text:style-name="artikel_kop_nr">13.</text:span>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text:span text:style-name="nadrukondlijn">artikel 7:13</text:span>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artikel_id1-3-2-2-7-15" text:style-name="artikel">
              <text:p text:style-name="artikel_kop_titel"><text:span text:style-name="artikel_kop_label">Artikel</text:span> <text:span text:style-name="artikel_kop_nr">14.</text:span> Vaststelling hoogte belastingen, rechten, heffingen en prijzen</text:p>
              <text:p text:style-name="al">Het vaststellen van de tarieven voor belastingen, rechten en leges is een bevoegdheid van de raad. Deze bevoegdheid kan niet worden gedelegeerd (artikel 156 Gemeentewet). Het opgenomen artikel sluit aan bij de op dit moment geldende praktijk.</text:p>
            </text:section>
            <text:section text:name="artikel_id1-3-2-2-7-16" text:style-name="artikel">
              <text:p text:style-name="artikel_kop_titel"><text:span text:style-name="artikel_kop_label">Artikel</text:span> <text:span text:style-name="artikel_kop_nr">15.</text:span> Financieringsfunctie</text:p>
              <text:p text:style-name="al">Artikel 212 Gemeentewet bevat de bepaling dat de financiële verordening in elk geval regels voor de algemene doelstelling en de te hanteren richtlijnen en limieten van de financieringsfunctie bevat. Artikel 15 verwijst hiervoor naar een apart vast te stellen treasurystatuut. Dit sluit aan bij de bestaande praktijk. De laatste jaren is de landelijke regelgeving uitgebreid. Niet alleen door aanpassing van de Wet FIDO en het besluit RUDDO, maar vooral door de invoering van wet Verplicht Schatkistbankieren voor decentrale overheden. Mede daardoor kan voor de eigen regelgeving worden volstaan met een treasurystatuut.</text:p>
              <text:p text:style-name="al">
              <text:span text:style-name="nadrukvet">Paragrafen</text:span>
            </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section>
            <text:section text:name="artikel_id1-3-2-2-7-17" text:style-name="artikel">
              <text:p text:style-name="artikel_kop_titel"><text:span text:style-name="artikel_kop_label">Artikel</text:span> <text:span text:style-name="artikel_kop_nr">16.</text:span> Lokale heffingen</text:p>
              <text:p text:style-name="al">In het Besluit begroting en verantwoording provincies en gemeenten staat in artikel 10 welke informatie de paragraaf lokale heffingen in elk geval moet bevatten. Onder verwijzing hiernaar sluit dit artikel aan bij de bestaande werkwijze.</text:p>
            </text:section>
            <text:section text:name="artikel_id1-3-2-2-7-18" text:style-name="artikel">
              <text:p text:style-name="artikel_kop_titel"><text:span text:style-name="artikel_kop_label">Artikel</text:span> <text:span text:style-name="artikel_kop_nr">17.</text:span> Financiering</text:p>
              <text:p text:style-name="al">In het Besluit begroting en verantwoording provincies en gemeenten staat in artikel 13 welke informatie de paragraaf financiering in elk geval moet bevatten. Onder verwijzing hiernaar sluit dit artikel aan bij de bestaande werkwijze. </text:p>
            </text:section>
            <text:section text:name="artikel_id1-3-2-2-7-19" text:style-name="artikel">
              <text:p text:style-name="artikel_kop_titel"><text:span text:style-name="artikel_kop_label">Artikel</text:span> <text:span text:style-name="artikel_kop_nr">18.</text:span> Weerstandsvermogen &amp; risicobeheersing</text:p>
              <text:p text:style-name="al">In het Besluit begroting en verantwoording provincies en gemeenten staat in artikel 11 welke informatie de paragraaf weerstandsvermogen in elk geval moet bevatten. Onder verwijzing hiernaar sluit dit artikel aan bij de bestaande werkwijze. Daartoe behoort tevens het beschikbaar hebben van een actuele kaderstellende nota, waarbij dit artikel het verband legt met de in artikel 11 voorgeschreven nota reserves en voorzieningen.</text:p>
            </text:section>
            <text:section text:name="artikel_id1-3-2-2-7-20" text:style-name="artikel">
              <text:p text:style-name="artikel_kop_titel"><text:span text:style-name="artikel_kop_label">Artikel</text:span> <text:span text:style-name="artikel_kop_nr">19.</text:span> Onderhoud kapitaalgoederen</text:p>
              <text:p text:style-name="al">In het Besluit begroting en verantwoording provincies en gemeenten staat in artikel 12 welke informatie de paragraaf onderhoud kapitaalgoederen in elk geval moet bevatten. Onder verwijzing hiernaar sluit dit artikel aan bij de bestaande werkwijze. Daartoe behoort tevens het beschikbaar hebben van een actueel meerjarig beleidskader. Borging van de duurzame instandhouding van de gemeentelijke fysieke infrastructuur is een pijler van een gezond financieel beleid. Dit bestrijkt een breed gebied, waartoe onder meer behoren de onderdelen wegen, riolen, gebouwen, groen. Het artikel maakt duidelijk dat dit actueel meerjarig beleidskader bestaat uit meerdere nota’s. Deze door de raad vast te stellen nota’s bevatten de kaders voor de onderliggende beheersinstrumenten, waarbij gedacht kan worden aan onderhoudsvoorzieningen en aan het recent ingestelde meerjarig uitvoeringsprogramma infra werken.</text:p>
            </text:section>
            <text:section text:name="artikel_id1-3-2-2-7-21" text:style-name="artikel">
              <text:p text:style-name="artikel_kop_titel"><text:span text:style-name="artikel_kop_label">Artikel</text:span> <text:span text:style-name="artikel_kop_nr">20.</text:span> Bedrijfsvoering</text:p>
              <text:p text:style-name="al">In het Besluit begroting en verantwoording provincies en gemeenten staat in artikel 14 welke informatie de paragraaf bedrijfsvoering in elk geval moet bevatten. De voorstellen van de commissie Depla voor de vernieuwing van het BBV bevatten belangrijke wijzigingen op dit onderdeel. In afwachting van de definitieve vormgeving via de besluitvorming tot wijziging van het BBV sluit de nu opgenomen bepaling goed aan op de bestaande praktijk en regelgeving. </text:p>
            </text:section>
            <text:section text:name="artikel_id1-3-2-2-7-22" text:style-name="artikel">
              <text:p text:style-name="artikel_kop_titel"><text:span text:style-name="artikel_kop_label">Artikel</text:span> <text:span text:style-name="artikel_kop_nr">21.</text:span> Verbonden partijen</text:p>
              <text:p text:style-name="al">In het Besluit begroting en verantwoording provincies en gemeenten staat in artikel 15 welke informatie de paragraaf verbonden partijen in elk geval moet bevatten. In lijn met de bestaande gedragslijn sluit de verordening hierbij aan. De regelgeving in het BBV is afdoende.</text:p>
            </text:section>
            <text:section text:name="artikel_id1-3-2-2-7-23" text:style-name="artikel">
              <text:p text:style-name="artikel_kop_titel"><text:span text:style-name="artikel_kop_label">Artikel</text:span> <text:span text:style-name="artikel_kop_nr">22.</text:span> Grondbeleid</text:p>
              <text:p text:style-name="al">In het Besluit begroting en verantwoording provincies en gemeenten staat in artikel 16 welke informatie de paragraaf grondbeleid in elk geval moet bevatten. De bepaling in de verordening sluit hierbij aan en bevat verder een bepaling over de periodieke algehele actualisering van grondexploitatie en de grondprijzentabel.</text:p>
            </text:section>
            <text:section text:name="artikel_id1-3-2-2-7-24" text:style-name="artikel">
              <text:p text:style-name="artikel_kop_titel"><text:span text:style-name="artikel_kop_label">Artikel</text:span> <text:span text:style-name="artikel_kop_nr">23.</text:span> Administratie</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section>
            <text:section text:name="artikel_id1-3-2-2-7-25" text:style-name="artikel">
              <text:p text:style-name="artikel_kop_titel"><text:span text:style-name="artikel_kop_label">Artikel</text:span> <text:span text:style-name="artikel_kop_nr">24.</text:span> Financiële organisatie</text:p>
              <text:p text:style-name="al">Artikel 24 geeft de uitgangspunten voor de financiële organisatie en draagt het college op hiervoor zorg te dragen. Het college is op grond van artikel 160 Gemeentewet bevoegd regels te stellen over de ambtelijke organisatie. Artikel 24 geeft een opsomming op welke terreinen van de financiële organisatie het college beleid en interne regels moet stellen. 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text:p>
            </text:section>
            <text:section text:name="artikel_id1-3-2-2-7-26" text:style-name="artikel">
              <text:p text:style-name="artikel_kop_titel"><text:span text:style-name="artikel_kop_label">Artikel</text:span> <text:span text:style-name="artikel_kop_nr">25.</text:span> Interne controle</text:p>
              <text:p text:style-name="al">De accountant toetst jaarlijks of de gemeenterekening een getrouw beeld geeft van de gemeentelijke financiën en of de (financiële) beheershandelingen die eraan ten grondslag liggen rechtmatig zijn verlopen. Artikel 25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Dit lid bepaalt tevens dat eens in de twee jaar wordt gecontroleerd of de administratie van registergoederen en bedrijfsmiddelen overeenkomt met het daadwerkelijke bezit.</text:p>
            </text:section>
            <text:section text:name="artikel_id1-3-2-2-7-27" text:style-name="artikel">
              <text:p text:style-name="artikel_kop_titel"><text:span text:style-name="artikel_kop_label">Artikel</text:span> <text:span text:style-name="artikel_kop_nr">26.</text:span>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 1 vastgesteld. De nieuwe verordening is van toepassing op alle stukken die betrekking hebben op het begrotingsjaar t 1 en later. De oude verordening is ondanks het intrekken nog wel van toepassing op de jaarstukken van het begrotingsjaar t-1 en de begroting en jaarstukken van het jaar t. Hiervoor is in artikel 26 een overgangsbepaling opgenomen. </text:p>
            </text:section>
            <text:section text:name="artikel_id1-3-2-2-7-28" text:style-name="artikel">
              <text:p text:style-name="artikel_kop_titel"><text:span text:style-name="artikel_kop_label">Artikel</text:span> <text:span text:style-name="artikel_kop_nr">27.</text:span> Inwerkingtreding en citeertitel</text:p>
              <text:p text:style-name="al">Het verdient de voorkeur de nieuwe verordening in werking te laten treden op een datum voor het vaststellen van de voorjaarsnota en anders voor het vaststellen van de begroting van het jaar t 1.</text:p>
              <text:p text:style-name="al">Anders moet artikel 27 worden uitgebreid met een bepaling die voorziet in terugwerkende kracht, zodat de bepalingen uit de nieuwe verordening ook gelden voor de begroting voor het jaar t 1. </text:p>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23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3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voor het financieel beheer en voor de inrichting van de financiële organisatie van de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31</meta:user-defined>
    <meta:user-defined meta:name="OVERHEIDop.GmbID/DC.identifier">gmb-2015-12623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12 lid 1 Gemw;1.0:c:BWBR0005416&amp;artikel=212&amp;lid=1&amp;g=2015-11-01</meta:user-defined>
    <meta:user-defined meta:name="OVERHEIDop.referentienummer">Z-2015/056560</meta:user-defined>
    <meta:user-defined meta:name="DCTERMS.abstract">Met deze verordening stelt de gemeenteraad kaders voor het financieel beleid en de inrichting van de financiële organisatie met onder meer de inrichting van de Planning &amp; Control-cyclus met bijbehorende instrumenten voor begroting en verantwoording en hieraan gerelateerde thema’s.</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