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ompotstraat 43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1 december 2015 hebben verleend:</text:p>
            <text:p text:style-name="common-al">Lewedorp, Roompotstraat 43,  het plaatsen van een dakkapel.</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126228</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228</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228</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oompotstraat 43 Lewedo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228</meta:user-defined>
    <meta:user-defined meta:name="OVERHEIDop.GmbID/DC.identifier">gmb-2015-126228</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6BD 43</meta:user-defined>
    <meta:user-defined meta:name="OVERHEIDop.woonplaats">Lewedorp</meta:user-defined>
    <meta:user-defined meta:name="OVERHEIDop.straatnaam">Roompotstraat</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1170 390945</meta:user-defined>
    <meta:user-defined meta:name="OVERHEIDop.versieInformatie"/>
  </office:meta>
</office:document-meta>
</file>