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30-1-1">
      <style:table-column-properties style:rel-column-width="10*"/>
    </style:style>
    <style:style style:family="table-column" style:parent-style-name="colspec" style:name="id1-3-2-2-14-30-1-2">
      <style:table-column-properties style:rel-column-width="74*"/>
    </style:style>
    <style:style style:family="table-column" style:parent-style-name="colspec" style:name="id1-3-2-2-14-30-1-3">
      <style:table-column-properties style:rel-column-width="3*"/>
    </style:style>
    <style:style style:family="table-column" style:parent-style-name="colspec" style:name="id1-3-2-2-14-30-1-4">
      <style:table-column-properties style:rel-column-width="13*"/>
    </style:style>
    <style:style style:family="table-column" style:parent-style-name="colspec" style:name="id1-3-2-2-14-31-1-1">
      <style:table-column-properties style:rel-column-width="10*"/>
    </style:style>
    <style:style style:family="table-column" style:parent-style-name="colspec" style:name="id1-3-2-2-14-31-1-2">
      <style:table-column-properties style:rel-column-width="74*"/>
    </style:style>
    <style:style style:family="table-column" style:parent-style-name="colspec" style:name="id1-3-2-2-14-31-1-3">
      <style:table-column-properties style:rel-column-width="3*"/>
    </style:style>
    <style:style style:family="table-column" style:parent-style-name="colspec" style:name="id1-3-2-2-14-31-1-4">
      <style:table-column-properties style:rel-column-width="12*"/>
    </style:style>
    <style:style style:family="table-column" style:parent-style-name="colspec" style:name="id1-3-2-2-14-32-1-1">
      <style:table-column-properties style:rel-column-width="10*"/>
    </style:style>
    <style:style style:family="table-column" style:parent-style-name="colspec" style:name="id1-3-2-2-14-32-1-2">
      <style:table-column-properties style:rel-column-width="74*"/>
    </style:style>
    <style:style style:family="table-column" style:parent-style-name="colspec" style:name="id1-3-2-2-14-32-1-3">
      <style:table-column-properties style:rel-column-width="3*"/>
    </style:style>
    <style:style style:family="table-column" style:parent-style-name="colspec" style:name="id1-3-2-2-14-32-1-4">
      <style:table-column-properties style:rel-column-width="12*"/>
    </style:style>
    <style:style style:family="table-column" style:parent-style-name="colspec" style:name="id1-3-2-2-14-33-1-1">
      <style:table-column-properties style:rel-column-width="9*"/>
    </style:style>
    <style:style style:family="table-column" style:parent-style-name="colspec" style:name="id1-3-2-2-14-33-1-2">
      <style:table-column-properties style:rel-column-width="75*"/>
    </style:style>
    <style:style style:family="table-column" style:parent-style-name="colspec" style:name="id1-3-2-2-14-33-1-3">
      <style:table-column-properties style:rel-column-width="3*"/>
    </style:style>
    <style:style style:family="table-column" style:parent-style-name="colspec" style:name="id1-3-2-2-14-33-1-4">
      <style:table-column-properties style:rel-column-width="12*"/>
    </style:style>
    <style:style style:family="table-column" style:parent-style-name="colspec" style:name="id1-3-2-2-14-34-1-1">
      <style:table-column-properties style:rel-column-width="9*"/>
    </style:style>
    <style:style style:family="table-column" style:parent-style-name="colspec" style:name="id1-3-2-2-14-34-1-2">
      <style:table-column-properties style:rel-column-width="75*"/>
    </style:style>
    <style:style style:family="table-column" style:parent-style-name="colspec" style:name="id1-3-2-2-14-34-1-3">
      <style:table-column-properties style:rel-column-width="3*"/>
    </style:style>
    <style:style style:family="table-column" style:parent-style-name="colspec" style:name="id1-3-2-2-14-34-1-4">
      <style:table-column-properties style:rel-column-width="12*"/>
    </style:style>
    <style:style style:family="table-column" style:parent-style-name="colspec" style:name="id1-3-2-2-14-35-1-1">
      <style:table-column-properties style:rel-column-width="9*"/>
    </style:style>
    <style:style style:family="table-column" style:parent-style-name="colspec" style:name="id1-3-2-2-14-35-1-2">
      <style:table-column-properties style:rel-column-width="75*"/>
    </style:style>
    <style:style style:family="table-column" style:parent-style-name="colspec" style:name="id1-3-2-2-14-35-1-3">
      <style:table-column-properties style:rel-column-width="3*"/>
    </style:style>
    <style:style style:family="table-column" style:parent-style-name="colspec" style:name="id1-3-2-2-14-35-1-4">
      <style:table-column-properties style:rel-column-width="12*"/>
    </style:style>
    <style:style style:family="table-column" style:parent-style-name="colspec" style:name="id1-3-2-2-14-36-1-1">
      <style:table-column-properties style:rel-column-width="9*"/>
    </style:style>
    <style:style style:family="table-column" style:parent-style-name="colspec" style:name="id1-3-2-2-14-36-1-2">
      <style:table-column-properties style:rel-column-width="75*"/>
    </style:style>
    <style:style style:family="table-column" style:parent-style-name="colspec" style:name="id1-3-2-2-14-36-1-3">
      <style:table-column-properties style:rel-column-width="3*"/>
    </style:style>
    <style:style style:family="table-column" style:parent-style-name="colspec" style:name="id1-3-2-2-14-36-1-4">
      <style:table-column-properties style:rel-column-width="12*"/>
    </style:style>
    <style:style style:family="table-column" style:parent-style-name="colspec" style:name="id1-3-2-2-14-37-1-1">
      <style:table-column-properties style:rel-column-width="9*"/>
    </style:style>
    <style:style style:family="table-column" style:parent-style-name="colspec" style:name="id1-3-2-2-14-37-1-2">
      <style:table-column-properties style:rel-column-width="75*"/>
    </style:style>
    <style:style style:family="table-column" style:parent-style-name="colspec" style:name="id1-3-2-2-14-37-1-3">
      <style:table-column-properties style:rel-column-width="3*"/>
    </style:style>
    <style:style style:family="table-column" style:parent-style-name="colspec" style:name="id1-3-2-2-14-37-1-4">
      <style:table-column-properties style:rel-column-width="12*"/>
    </style:style>
    <style:style style:family="table-column" style:parent-style-name="colspec" style:name="id1-3-2-2-14-38-1-1">
      <style:table-column-properties style:rel-column-width="9*"/>
    </style:style>
    <style:style style:family="table-column" style:parent-style-name="colspec" style:name="id1-3-2-2-14-38-1-2">
      <style:table-column-properties style:rel-column-width="0*"/>
    </style:style>
    <style:style style:family="table-column" style:parent-style-name="colspec" style:name="id1-3-2-2-14-38-1-3">
      <style:table-column-properties style:rel-column-width="75*"/>
    </style:style>
    <style:style style:family="table-column" style:parent-style-name="colspec" style:name="id1-3-2-2-14-38-1-4">
      <style:table-column-properties style:rel-column-width="3*"/>
    </style:style>
    <style:style style:family="table-column" style:parent-style-name="colspec" style:name="id1-3-2-2-14-38-1-5">
      <style:table-column-properties style:rel-column-width="12*"/>
    </style:style>
    <style:style style:family="table-column" style:parent-style-name="colspec" style:name="id1-3-2-2-14-39-1-1">
      <style:table-column-properties style:rel-column-width="9*"/>
    </style:style>
    <style:style style:family="table-column" style:parent-style-name="colspec" style:name="id1-3-2-2-14-39-1-2">
      <style:table-column-properties style:rel-column-width="75*"/>
    </style:style>
    <style:style style:family="table-column" style:parent-style-name="colspec" style:name="id1-3-2-2-14-39-1-3">
      <style:table-column-properties style:rel-column-width="3*"/>
    </style:style>
    <style:style style:family="table-column" style:parent-style-name="colspec" style:name="id1-3-2-2-14-39-1-4">
      <style:table-column-properties style:rel-column-width="12*"/>
    </style:style>
    <style:style style:family="table-column" style:parent-style-name="colspec" style:name="id1-3-2-2-14-40-1-1">
      <style:table-column-properties style:rel-column-width="9*"/>
    </style:style>
    <style:style style:family="table-column" style:parent-style-name="colspec" style:name="id1-3-2-2-14-40-1-2">
      <style:table-column-properties style:rel-column-width="75*"/>
    </style:style>
    <style:style style:family="table-column" style:parent-style-name="colspec" style:name="id1-3-2-2-14-40-1-3">
      <style:table-column-properties style:rel-column-width="3*"/>
    </style:style>
    <style:style style:family="table-column" style:parent-style-name="colspec" style:name="id1-3-2-2-14-40-1-4">
      <style:table-column-properties style:rel-column-width="12*"/>
    </style:style>
    <style:style style:family="table-column" style:parent-style-name="colspec" style:name="id1-3-2-2-14-44-1-1">
      <style:table-column-properties/>
    </style:style>
    <style:style style:family="table-column" style:parent-style-name="colspec" style:name="id1-3-2-2-14-44-1-2">
      <style:table-column-properties/>
    </style:style>
    <style:style style:family="table-column" style:parent-style-name="colspec" style:name="id1-3-2-2-14-44-1-3">
      <style:table-column-properties/>
    </style:style>
    <style:style style:family="table-column" style:parent-style-name="colspec" style:name="id1-3-2-2-14-44-1-4">
      <style:table-column-properties/>
    </style:style>
  </office:automatic-styles>
  <office:body>
    <office:text>
      <text:p text:style-name="new_page_staatscourant"/>
      <text:p text:style-name="single-kop-titel">Gemeente Rhenen – Verordening leges omgevingsvergunn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de artikelen 156, eerste en tweede lid, aanhef en onderdeel h, en 229, eerste lid, aanhef en onderdeel b, van de Gemeentewet;</text:p>
            <text:p text:style-name="al"/>
            <text:p text:style-name="al">besluit:</text:p>
            <text:p text:style-name="al"/>
            <text:p text:style-name="al">vast te stellen de:</text:p>
            <text:p text:style-name="al"/>
            <text:p text:style-name="al">
            <text:span text:style-name="nadrukvet">Verordening op de heffing en de invordering van leges </text:span>
            <text:span text:style-name="nadrukvet">omgevingsvergunningen </text:span>
            <text:span text:style-name="nadrukvet">20</text:span>
            <text:span text:style-name="nadrukvet">1</text:span>
            <text:span text:style-name="nadrukvet">6</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 het genot van door of vanwege het gemeentebestuur verstrekte diensten,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text:p>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4 Maatstaven</text:spa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 of voor de datum die op de nota staat aangegeven.</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 Overgangsrecht</text:span> </text:p>
            <text:list text:style-name="id1-3-2-2-12-2">
              <text:list-item text:style-override="id1-3-2-2-12-2">
                <text:number>1.</text:number>
                <text:p text:style-name="al">De ‘Verordening leges omgevingsvergunningen 2015’ van 16 december 2014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eges omgevingsvergunningen 2016’.</text:p>
            <text:p text:style-name="al"/>
            <text:p text:style-name="al">Aldus vastgesteld in de openbare raadsvergadering van 8 december 2015</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
            <text:span text:style-name="nadrukvet">Tarieventabel behorende bij de Verordening Leges </text:span>
            <text:span text:style-name="nadrukvet"> OMGEVINGSVERGUNNINGEN </text:span>
            <text:span text:style-name="nadrukvet">201</text:span>
            <text:span text:style-name="nadrukvet">6</text:span>
          </text:p>
            <text:p text:style-name="al"/>
            <text:p text:style-name="al">
            <text:span text:style-name="nadrukvet">Indeling Tarieventabel</text:span>
          </text:p>
            <text:p text:style-name="al"/>
            <text:p text:style-name="al">
            <text:span text:style-name="nadrukvet">Titel 1</text:span>
            <text:span text:style-name="nadrukvet"> Algemene dienstverlening</text:span>
          </text:p>
            <text:p text:style-name="al">Zie hiervoor; Verordening leges 2016</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Handhaving</text:p>
            <text:p text:style-name="al">Hoofdstuk 10 Hogere waarden geluid</text:p>
            <text:p text:style-name="al">Hoofdstuk 11 In deze titel niet benoemde beschikkingen, adviezen en diensten</text:p>
            <text:p text:style-name="al">
            <text:span text:style-name="nadrukvet">Titel 3</text:span>
            <text:span text:style-name="nadrukvet"> Dienstverlening vallend onder Europese dienstenrichtlijn</text:span>
          </text:p>
            <text:p text:style-name="al">Zie hiervoor; Verordening leges 2016</text:p>
            <text:p text:style-name="al">
            <text:span text:style-name="nadrukvet">Titel 2</text:span>
            <text:span text:style-name="nadrukvet"> Dienstverlening vallend onder fysieke leefomgeving/omgevingsvergunning</text:span>
          </text:p>
            <text:section text:name="table_id1-3-2-2-14-30" text:style-name="table">
              <text:p text:style-name="table_top"/>
              <table:table table:style-name="tgroup">
                <table:table-column table:style-name="id1-3-2-2-14-30-1-1"/>
                <table:table-column table:style-name="id1-3-2-2-14-30-1-2"/>
                <table:table-column table:style-name="id1-3-2-2-14-30-1-3"/>
                <table:table-column table:style-name="id1-3-2-2-14-30-1-4"/>
                <table:table-row table:style-name="row">
                  <table:table-cell table:style-name="entry" table:number-rows-spanned="1" table:number-columns-spanned="4">
                    <text:p text:style-name="table_al">
                      <text:span text:style-name="nadrukvet">Hoofdstuk </text:span>
                      <text:span text:style-name="nadrukvet">1 - Begripsomschrijving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Bouwkosten:</text:span>
                      </text:span>
                    </text:p>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Wabo</text:span>
                      </text:span>
                      <text:span text:style-name="nadrukvet">
                        <text:span text:style-name="nadrukcur">:</text:span>
                      </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In behandeling nemen:</text:span>
                      </text:span>
                    </text:p>
                    <text:p text:style-name="table_al">De bevestiging van ontvangst is verzonden naar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31" text:style-name="table">
              <text:p text:style-name="table_top"/>
              <table:table table:style-name="tgroup">
                <table:table-column table:style-name="id1-3-2-2-14-31-1-1"/>
                <table:table-column table:style-name="id1-3-2-2-14-31-1-2"/>
                <table:table-column table:style-name="id1-3-2-2-14-31-1-3"/>
                <table:table-column table:style-name="id1-3-2-2-14-31-1-4"/>
                <table:table-row table:style-name="row">
                  <table:table-cell table:style-name="entry" table:number-rows-spanned="1" table:number-columns-spanned="4">
                    <text:p text:style-name="table_al">
                      <text:span text:style-name="nadrukvet">Hoofdstuk </text:span>
                      <text:span text:style-name="nadrukvet">2 - Beoordeling conceptaanvraag/principe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conceptaanvraag of principeverzoek in verband met het verkrijgen van een indicatie of een voorgenomen project in het kader van de Wabo/Wro vergunbaar/realiseerbaar is:</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
              <text:p text:style-name="table_bottom"/>
            </text:section>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row table:style-name="row">
                  <table:table-cell table:style-name="entry" table:number-rows-spanned="1" table:number-columns-spanned="4">
                    <text:p text:style-name="table_al">
                      <text:span text:style-name="nadrukvet">Hoofdstuk </text:span>
                      <text:span text:style-name="nadrukvet">3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span text:style-name="nadrukvet">2,85</text:span><text:span text:style-name="nadrukvet">%</text:span> van de total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span text:style-name="nadrukvet">
                        <text:span text:style-name="nadrukcur">:</text:span>
                      </text:span>
                    </text:p>
                    <text:p text:style-name="table_al">Onverminderd het bepaalde in onderdeel 2.3.1.1 dient het berekende bedrag te worden verhoogd met de kosten van het welstandstoezicht. Deze verhoging wordt bepaald overeenkomstig de tarievenstructuur van Welstand en Monumenten Midden Nederland (WMMN), zoals deze laatstelijk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vet">
                        <text:span text:style-name="nadrukcur">Extra welstandstoets:</text:span>
                      </text:span>
                    </text:p>
                    <text:p text:style-name="table_al">Indien zich tijdens de beoordeling van de aanvraag wijzigingen voordoen en daarvoor een nieuwe welstandstoets noodzakelijk is, dient onverminderd het bepaalde in onderdeel 2.3.1.1 en 2.3.1.2 het berekende bedrag te worden verhoogd met de kosten van het welstandstoezicht. Deze verhoging wordt bepaald overeenkomstig de tarievenstructuur van Welstand en Monumenten Midden Nederland (WMMN), zoals deze laatstelijk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Beoordeling constructieve gegevens:</text:span>
                      </text:span>
                    </text:p>
                    <text:p text:style-name="table_al">Onverminderd het bepaalde in onderdeel 2.3.1.1 zijn de kosten voor het in behandeling nemen van constructieve gegevens die worden ingediend na het verlenen van omgevingsvergunning gelijk aan de kosten voor het adviesbureau/de constructeur zodra er meer dan 10 uur wordt besteed aan de beoordeling van de constructiev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et gebruik van gronden of bouwwerken in strijd met een bestemmingsplan:</text:span>
                      </text:span>
                    </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het in behandeling nemen van een aanvraag voor toepassing van artikel 2.12, eerste lid, onder a, onder 1º, van de Wabo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het in behandeling nemen van een aanvraag voor toepassing van artikel 2.12, eerste lid, onder a onder 2 º, van de Wabo (buitenplanse afwijking op basis van de ‘kruimelgevallenregeling’):</text:p>
                  </table:table-cell>
                  <table:table-cell table:style-name="entry" table:number-rows-spanned="1" table:number-columns-spanned="1">
                    <text:p text:style-name="table_al">€</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het in behandeling nemen van een aanvraag voor toepassing van artikel 2.12, eerste lid, onder a, onder 3º,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6.56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oor het in behandeling nemen van een aanvraag voor toepassing van artikel 2.12, eerste lid, onder a:</text:p>
                    <text:p text:style-name="table_al">•onder 1<text:span text:style-name="sup">e</text:span> of 2<text:span text:style-name="sup">e</text:span>, van de Wabo (buitenplanse kleine afwijking) waarbij de aanvraag voldoet aan de beleidsregels omgevingsrecht</text:p>
                    <text:p text:style-name="table_al">Of:</text:p>
                    <text:p text:style-name="table_al">•onder 1<text:span text:style-name="sup">e</text:span> waarbij alleen afgeweken wordt van het bestemmingsplan vanwege een bepaling m.b.t. archeologie én op basis van een archeologisch onderzoek of naar het oordeel van een door het bevoegd gezag aan te wijzen archeologische deskundige, is aangetoond dat de archeologische waarden niet onevenredig worden of kunnen worden geschaad (evt. door het stellen van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oor het in behandeling nemen van een aanvraag voor toepassing van artikel 2.12, eerste lid, onder b, van de Wabo (afwijking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oor het in behandeling nemen van een aanvraag voor toepassing van een aanvraag welke een project van provinciaal belang betreft, de activiteit in strijd is met regels die zijn gesteld krachtens artikel 4.1, derde lid, van de Wet ruimtelijke ordening en artikel 2.12, eerste lid, onder c, van de Wabo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69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voor het in behandeling nemen van een aanvraag voor toepassing van een aanvraag welke een project van nationaal belang betreft, de activiteit in strijd is met regels die zijn gesteld krachtens artikel 4.3, derde lid, van de Wet ruimtelijke ordening en artikel 2.12, eerste lid, onder c, van de Wabo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69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voor het in behandeling nemen van een aanvraag voor toepassing van artikel 2.12, eerste lid, onder d, van de Wabo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69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span text:style-name="nadrukvet">
                        <text:span text:style-name="nadrukcur">:</text:span>
                      </text:span>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j een gebouw met een bruto vloeroppervlakte tot 100m2:</text:p>
                  </table:table-cell>
                  <table:table-cell table:style-name="entry" table:number-rows-spanned="1" table:number-columns-spanned="1">
                    <text:p text:style-name="table_al">€</text:p>
                  </table:table-cell>
                  <table:table-cell table:style-name="entry" table:number-rows-spanned="1" table:number-columns-spanned="1">
                    <text:p text:style-name="table_al">9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ij een gebouw met een bruto vloeroppervlakte tussen 101m2 en 500m2:</text:p>
                    <text:p text:style-name="table_al">
                      <text:span text:style-name="nadrukvet">verhoogd met € 1,2</text:span>
                      <text:span text:style-name="nadrukvet">6</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ij een gebouw met een bruto vloeroppervlakte tussen 501m2 en 1.000m2</text:p>
                    <text:p text:style-name="table_al">
                      <text:span text:style-name="nadrukvet">verhoogd met € 0,8</text:span>
                      <text:span text:style-name="nadrukvet">3</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bij een gebouw met een bruto vloeroppervlakte tussen 1.001m2 en 2.000m2</text:p>
                    <text:p text:style-name="table_al">
                      <text:span text:style-name="nadrukvet">verhoogd met € 0,</text:span>
                      <text:span text:style-name="nadrukvet">61</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1.29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bij een gebouw met een bruto vloeroppervlakte tussen 2.001m2 en 4.000m2</text:p>
                    <text:p text:style-name="table_al">
                      <text:span text:style-name="nadrukvet">verhoogd met € 0,3</text:span>
                      <text:span text:style-name="nadrukvet">3</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1.90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bij een gebouw met een bruto vloeroppervlakte tussen 4.001m2 en 6.000m2</text:p>
                    <text:p text:style-name="table_al">
                      <text:span text:style-name="nadrukvet">verhoogd met € 0,1</text:span>
                      <text:span text:style-name="nadrukvet">9</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2.73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bij een gebouw met een bruto vloeroppervlakte van meer dan 6.001m2</text:p>
                    <text:p text:style-name="table_al">
                      <text:span text:style-name="nadrukvet">verhoogd met € 0,02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3.69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span text:style-name="nadrukvet">
                        <text:span text:style-name="nadrukcur">:</text:span>
                      </text:span>
                    </text:p>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Rh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text:span>
                      </text:span>
                      <text:span text:style-name="nadrukvet">
                        <text:span text:style-name="nadrukcur">:</text:span>
                      </text:span>
                    </text:p>
                    <text:p text:style-name="table_al">Indien de aanvraag om een omgevingsvergunning betrekking heeft op het maken, hebben, veranderen of veranderen van het gebruik van een uitweg waarvoor op grond van een bepaling in een provinciale verordening of een artikel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span text:style-name="nadrukvet">
                        <text:span text:style-name="nadrukcur">:</text:span>
                      </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text:span>
                      </text:span>
                      <text:span text:style-name="nadrukvet">
                        <text:span text:style-name="nadrukcur">:</text:span>
                      </text:span>
                    </text:p>
                    <text:p text:style-name="table_al">Indien de aanvraag om een omgevingsvergunning betrekking heeft op de opslag van roerende zaken in een bepaald gedeelte van de provincie of de gemeente, waarvoor op grond van een bepaling in een provinciale verordening of een artikel i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text:span>
                      </text:span>
                      <text:span text:style-name="nadrukvet">
                        <text:span text:style-name="nadrukcur">1998</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Faunawet</text:span>
                      </text:span>
                      <text:span text:style-name="nadrukvet">
                        <text:span text:style-name="nadrukcur">:</text:span>
                      </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span text:style-name="nadrukvet">
                        <text:span text:style-name="nadrukcur">:</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span text:style-name="nadrukvet">
                        <text:span text:style-name="nadrukcur">:</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dvies</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Verklaring van geen bedenkingen</text:span>
                      </text:span>
                      <text:span text:style-name="nadrukcur">:</text:span>
                    </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Het tarief genoemd onder 2.3.15.2 wordt verhoogd met het bedrag dat het andere bestuursorgaan in rekening brengt voor het afgeven van een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en rapporten:</text:span>
                      </text:span>
                    </text:p>
                    <text:p text:style-name="table_al">Indien voor een aanvraag noodzakelijke beoordelingen van rapporten dienen plaats te vinden, dan bedraagt het tarief onverminderd het bepaalde in artikel 2.3.1 tot en met 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programma van eis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overige rapporten (o.a. luchtkwaliteit, externe veiligheid, geurhinder etc.), per milieuaspec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
              <text:p text:style-name="table_bottom"/>
            </text:section>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row table:style-name="row">
                  <table:table-cell table:style-name="entry" table:number-rows-spanned="1" table:number-columns-spanned="4">
                    <text:p text:style-name="table_al">
                      <text:span text:style-name="nadrukvet">Hoofdstuk </text:span>
                      <text:span text:style-name="nadrukvet">4</text:span>
                      <text:span text:style-name="nadrukvet">– Vermin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Vermindering</text:span>
                      </text:span>
                      <text:span text:style-name="nadrukvet">
                        <text:span text:style-name="nadrukcur"> leges als gevolg van intrekking aanvraag omgevingsvergunning voor </text:span>
                      </text:span>
                      <text:span text:style-name="nadrukvet">
                        <text:span text:style-name="nadrukcur">bouw-</text:span>
                      </text:span>
                      <text:span text:style-name="nadrukvet">
                        <text:span text:style-name="nadrukcur">, </text:span>
                      </text:span>
                      <text:span text:style-name="nadrukvet">
                        <text:span text:style-name="nadrukcur">aanleg-</text:span>
                      </text:span>
                      <text:span text:style-name="nadrukvet">
                        <text:span text:style-name="nadrukcur">, </text:span>
                      </text:span>
                      <text:span text:style-name="nadrukvet">
                        <text:span text:style-name="nadrukcur">gebruiks</text:span>
                      </text:span>
                      <text:span text:style-name="nadrukvet">
                        <text:span text:style-name="nadrukcur">-</text:span>
                      </text:span>
                      <text:span text:style-name="nadrukvet">
                        <text:span text:style-name="nadrukcur"> of sloopactiviteiten</text:span>
                      </text:span>
                      <text:span text:style-name="nadrukcur">:</text:span>
                    </text:p>
                    <text:p text:style-name="table_al">Als een aanvrager zijn aanvraag om een omgevingsvergunning voor een project dat geheel of gedeeltelijk bestaat uit bouw-, aanleg-, gebruiks- of sloopactiviteiten, als bedoeld in de onderdelen 2.3.1, 2.3.2, 2.3.3 en 2.3.6, intrekt voordat deze ontvankelijk is verklaard, worden de leges verminderd to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gebruiks- of sloopactiviteiten, als bedoeld in de onderdelen 2.3.1, 2.3.2, 2.3.3 en 2.3.6, intrekt terwijl deze reeds in behandeling is genomen door de gemeente, bestaat aanspraak op vermindering van een deel van 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de aanvraag wordt ingetrokken binnen een termijn van 4 weken na het in behandeling nemen ervan, worden de op grond van die onderdelen voor de betreffende activiteit verschuldigde leges verminderd met <text:span text:style-name="nadrukvet">7</text:span><text:span text:style-name="nadrukvet">5% met een min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indien de aanvraag wordt ingetrokken na 4 weken en binnen 8 weken na het in behandeling nemen ervan, worden de op grond van die onderdelen voor de betreffende activiteit verschuldigde leges verminderd met <text:span text:style-name="nadrukvet">50% met een min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indien de aanvraag wordt ingetrokken na 8 weken en binnen 12 weken na het in behandeling nemen ervan, worden de op grond van die onderdelen voor de betreffende activiteit verschuldigde leges verminderd met <text:span text:style-name="nadrukvet">2</text:span><text:span text:style-name="nadrukvet">5% met een min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
                        <text:span text:style-name="nadrukcur">Vermindering</text:span>
                      </text:span>
                      <text:span text:style-name="nadrukvet">
                        <text:span text:style-name="nadrukcur"> leges als gevolg van </text:span>
                      </text:span>
                      <text:span text:style-name="nadrukvet">
                        <text:span text:style-name="nadrukcur">niet-ontvankelijkheid </text:span>
                      </text:span>
                      <text:span text:style-name="nadrukvet">
                        <text:span text:style-name="nadrukcur">aanvraag omgevingsvergunning voor </text:span>
                      </text:span>
                      <text:span text:style-name="nadrukvet">
                        <text:span text:style-name="nadrukcur">bouw-</text:span>
                      </text:span>
                      <text:span text:style-name="nadrukvet">
                        <text:span text:style-name="nadrukcur">, </text:span>
                      </text:span>
                      <text:span text:style-name="nadrukvet">
                        <text:span text:style-name="nadrukcur">aanleg-</text:span>
                      </text:span>
                      <text:span text:style-name="nadrukvet">
                        <text:span text:style-name="nadrukcur">, </text:span>
                      </text:span>
                      <text:span text:style-name="nadrukvet">
                        <text:span text:style-name="nadrukcur">gebruiks</text:span>
                      </text:span>
                      <text:span text:style-name="nadrukvet">
                        <text:span text:style-name="nadrukcur">-</text:span>
                      </text:span>
                      <text:span text:style-name="nadrukvet">
                        <text:span text:style-name="nadrukcur"> of sloopactiviteiten</text:span>
                      </text:span>
                      <text:span text:style-name="nadrukcur">:</text:span>
                    </text:p>
                    <text:p text:style-name="table_al">Als de gemeente een aanvraag om een omgevingsvergunning voor een project dat geheel of gedeeltelijk bestaat uit bouw-, aanleg-, gebruiks- of sloopactiviteiten, als bedoeld in de onderdelen 2.3.1, 2.3.2, 2.3.3 en 2.3.6, niet-ontvankelijk verklaart nadat deze in behandeling is genomen, worden de leges verminderd tot een max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Vermindering leges als gevolg van </text:span>
                      </text:span>
                      <text:span text:style-name="nadrukvet">
                        <text:span text:style-name="nadrukcur">weigering</text:span>
                      </text:span>
                      <text:span text:style-name="nadrukvet">
                        <text:span text:style-name="nadrukcur"> verleende omgevingsvergunning</text:span>
                      </text:span>
                      <text:span text:style-name="nadrukvet">
                        <text:span text:style-name="nadrukcur"> voor </text:span>
                      </text:span>
                      <text:span text:style-name="nadrukvet">
                        <text:span text:style-name="nadrukcur">bouw-</text:span>
                      </text:span>
                      <text:span text:style-name="nadrukvet">
                        <text:span text:style-name="nadrukcur">, </text:span>
                      </text:span>
                      <text:span text:style-name="nadrukvet">
                        <text:span text:style-name="nadrukcur">aanleg-</text:span>
                      </text:span>
                      <text:span text:style-name="nadrukvet">
                        <text:span text:style-name="nadrukcur">, </text:span>
                      </text:span>
                      <text:span text:style-name="nadrukvet">
                        <text:span text:style-name="nadrukcur">gebruiks</text:span>
                      </text:span>
                      <text:span text:style-name="nadrukvet">
                        <text:span text:style-name="nadrukcur">- </text:span>
                      </text:span>
                      <text:span text:style-name="nadrukvet">
                        <text:span text:style-name="nadrukcur">of sloopactiviteiten</text:span>
                      </text:span>
                      <text:span text:style-name="nadrukvet">
                        <text:span text:style-name="nadrukcur">:</text:span>
                      </text:span>
                    </text:p>
                    <text:p text:style-name="table_al">Als de gemeente een verleende omgevingsvergunning voor een project dat geheel of gedeeltelijk bestaat uit bouw-, aanleg-, gebruiks- of sloopactiviteiten als bedoeld in de onderdelen 2.3.1, 2.3.2, 2.3.3 en 2.3.6, weigert, bestaat aanspraak op vermindering. De op grond van die onderdelen voor de betreffende activiteit verschuldigde leges worden verminderd me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
                        <text:span text:style-name="nadrukcur">Vermindering leges als gevolg van verrekening met een herhaalde aanvraag nadat een omgevingsvergunning is geweigerd:</text:span>
                      </text:span>
                    </text:p>
                    <text:p text:style-name="table_al">Indien leges zijn betaald met betrekking tot hetzelfde object met toepassing van de vermindering als bedoeld in artikel 2.4.3, wordt het reeds betaalde bedrag in mindering gebracht van de leges die verschuldigd zijn voor de herhaa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34" text:style-name="table">
              <text:p text:style-name="table_top"/>
              <table:table table:style-name="tgroup">
                <table:table-column table:style-name="id1-3-2-2-14-34-1-1"/>
                <table:table-column table:style-name="id1-3-2-2-14-34-1-2"/>
                <table:table-column table:style-name="id1-3-2-2-14-34-1-3"/>
                <table:table-column table:style-name="id1-3-2-2-14-34-1-4"/>
                <table:table-row table:style-name="row">
                  <table:table-cell table:style-name="entry" table:number-rows-spanned="1" table:number-columns-spanned="4">
                    <text:p text:style-name="table_al">
                      <text:span text:style-name="nadrukvet">Hoofdstuk </text:span>
                      <text:span text:style-name="nadrukvet">5</text:span>
                      <text:span text:style-name="nadrukvet">–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verleende omgevingsvergunning voor </text:span>
                      </text:span>
                      <text:span text:style-name="nadrukvet">
                        <text:span text:style-name="nadrukcur">bouw-</text:span>
                      </text:span>
                      <text:span text:style-name="nadrukvet">
                        <text:span text:style-name="nadrukcur">, </text:span>
                      </text:span>
                      <text:span text:style-name="nadrukvet">
                        <text:span text:style-name="nadrukcur">aanleg-</text:span>
                      </text:span>
                      <text:span text:style-name="nadrukvet">
                        <text:span text:style-name="nadrukcur">, </text:span>
                      </text:span>
                      <text:span text:style-name="nadrukvet">
                        <text:span text:style-name="nadrukcur">gebruiks</text:span>
                      </text:span>
                      <text:span text:style-name="nadrukvet">
                        <text:span text:style-name="nadrukcur">- </text:span>
                      </text:span>
                      <text:span text:style-name="nadrukvet">
                        <text:span text:style-name="nadrukcur">of sloopactiviteiten</text:span>
                      </text:span>
                      <text:span text:style-name="nadrukvet">
                        <text:span text:style-name="nadrukcur">:</text:span>
                      </text:span>
                    </text:p>
                    <text:p text:style-name="table_al">Als de gemeente een onherroepelijk verleende omgevingsvergunning voor een project dat geheel of gedeeltelijk bestaat uit bouw-, aanleg-, gebruiks- of sloopactiviteiten als bedoeld in de onderdelen 2.3.1, 2.3.2, 2.3.3 en 2.3.6, intrekt op aanvraag van de vergunninghouder, bestaat aanspraak op teruggaaf van een deel van de leges, mits deze aanvraag is ingediend binnen 12 maanden/1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span text:style-name="nadrukvet">
                        <text:span text:style-name="nadrukcur">:</text:span>
                      </text:span>
                    </text:p>
                    <text:p text:style-name="table_al">Van de leges verschuldigd op grond van de onderdelen 2.3.14,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row table:style-name="row">
                  <table:table-cell table:style-name="entry" table:number-rows-spanned="1" table:number-columns-spanned="4">
                    <text:p text:style-name="table_al">
                      <text:span text:style-name="nadrukvet">Hoofdstuk </text:span>
                      <text:span text:style-name="nadrukvet">6</text:span>
                      <text:span text:style-name="nadrukvet">- 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Gratisl</text:p>
                  </table:table-cell>
                </table:table-row>
              </table:table>
              <text:p text:style-name="table_bottom"/>
            </text:section>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row table:style-name="row">
                  <table:table-cell table:style-name="entry" table:number-rows-spanned="1" table:number-columns-spanned="4">
                    <text:p text:style-name="table_al">
                      <text:span text:style-name="nadrukvet">Hoofdstuk </text:span>
                      <text:span text:style-name="nadrukvet">7</text:span>
                      <text:span text:style-name="nadrukvet">-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voor de activiteit bouwen en brandveilig gebruik als gevolg van een, naar de omstandigheden beoordeeld, geringe vergunningplichtige wijziging in het project: de som van de verschuldigde leges voor de verschillende toetsen die in verband met de aanvraag opnieuw moeten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nieuwe welstandstoets noodzakelijk is, bedragen de leges de kosten van het welstandstoezicht. Deze verhoging wordt bepaald overeenkomstig de tarievenstructuur van Welstand en Monumenten Midden Nederland (WMMN), zoals deze laatstelijk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Indien een nieuwe toets van de constructieve gegevens noodzakelijk is,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beoordeling van de constructieve gegevens noodzakelijk wordt geacht door een adviesbureau/de externe constructeur wegens de complexe aard daarvan, bedragen de leges de kosten van het adviesbureau/de externe constructeur. Deze verhoging wordt bepaald overeenkomstig de prijsstelling van het adviesbureau/de constru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een nieuwe toets aan het Bouwbesluit noodzakelijk is,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een nieuwe toets aan het bestemmingsplan noodzakelijk is,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Indien een nieuwe toets aan de Bouwverordening noodzakelijk is,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
              <text:p text:style-name="table_bottom"/>
            </text:section>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row table:style-name="row">
                  <table:table-cell table:style-name="entry" table:number-rows-spanned="1" table:number-columns-spanned="4">
                    <text:p text:style-name="table_al">
                      <text:span text:style-name="nadrukvet">Hoofdstuk </text:span>
                      <text:span text:style-name="nadrukvet">8</text:span>
                      <text:span text:style-name="nadrukvet">- Bestemmingswijzigingen zonder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88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56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sub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565,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Vermindering leges</text:span>
                      </text:span>
                      <text:span text:style-name="nadrukvet">
                        <text:span text:style-name="nadrukcur"> als gevolg van intrekking verzoek om herziening bestemmingsplan/wijzigingsplan</text:span>
                      </text:span>
                    </text:p>
                    <text:p text:style-name="table_al">Als een aanvrager zijn verzoek om herziening van een bestemmingsplan of wijzigingsplan, als bedoeld in de onderdelen 2.8.1, 2.8.2 en 2.8.3, intrekt terwijl deze reeds in behandeling is genomen door de gemeente, worden de leges vermin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het verzoek wordt ingetrokken voor het ontwerp van het betreffende onderdeel ter inzage wordt gelegd, worden de op grond van die onderdelen verschuldigde leges verminderd met:</text:p>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het verzoek wordt ingetrokken nadat het onderdeel voor ontwerp ter inzage heeft gelegen, worden de verschuldigde leges verminderd met:</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
              <text:p text:style-name="table_bottom"/>
            </text:section>
            <text:section text:name="table_id1-3-2-2-14-38" text:style-name="table">
              <text:p text:style-name="table_top"/>
              <table:table table:style-name="tgroup">
                <table:table-column table:style-name="id1-3-2-2-14-38-1-1"/>
                <table:table-column table:style-name="id1-3-2-2-14-38-1-2"/>
                <table:table-column table:style-name="id1-3-2-2-14-38-1-3"/>
                <table:table-column table:style-name="id1-3-2-2-14-38-1-4"/>
                <table:table-column table:style-name="id1-3-2-2-14-38-1-5"/>
                <table:table-row table:style-name="row">
                  <table:table-cell table:style-name="entry" table:number-rows-spanned="1" table:number-columns-spanned="5">
                    <text:p text:style-name="table_al">
                      <text:span text:style-name="nadrukvet">Hoofdstuk </text:span>
                      <text:span text:style-name="nadrukvet">9- Handha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1">
                    <text:p text:style-name="table_al">
                      <text:span text:style-name="nadrukvet">
                        <text:span text:style-name="nadrukcur">Legaliseren bouwwerk:</text:span>
                      </text:span>
                    </text:p>
                    <text:p text:style-name="table_al">Voor het legaliseren van een zonder omgevingsvergunning voor de activiteit bouwen of in afwijking van de voorschriften gerealiseerd bouwwerk of indien de aanvraag van een omgevingsvergunning wordt ingediend na aanvang of gereedkomen van de bouw, worden de op grond van de voor de betreffende activiteit verschuldigde leges verhoogd met <text:span text:style-name="nadrukvet">10% 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1">
                    <text:p text:style-name="table_al">
                      <text:span text:style-name="nadrukvet">
                        <text:span text:style-name="nadrukcur">Gedoogbeschikkingen</text:span>
                      </text:span>
                      <text:span text:style-name="nadrukvet">
                        <text:span text:style-name="nadrukcur">:</text:span>
                      </text:span>
                    </text:p>
                    <text:p text:style-name="table_al">In afwijking van artikel 2.9.1 bedraagt het tarief voor het afgeven van een gedoogbeschikking zoals omschreven in de beleidsnota Permanente bewoning Recreatieverblijven, of voor het hebben of plaatsen van een mantelzorg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1</text:p>
                  </table:table-cell>
                  <table:table-cell table:style-name="entry" table:number-rows-spanned="1" table:number-columns-spanned="1">
                    <text:p text:style-name="table_al">voor een persoonsgebonden gedoogbeschikking voor bewoning van een recreatieverblijf met lange looptijd</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2">
                    <text:p text:style-name="table_al">2.9.2.2</text:p>
                  </table:table-cell>
                  <table:table-cell table:style-name="entry" table:number-rows-spanned="1" table:number-columns-spanned="1">
                    <text:p text:style-name="table_al">voor een incidentele gedoogbeschikking voor het tijdelijk bewonen van een recreatieverblijf met een looptijd van maximaal een jaar</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2">
                    <text:p text:style-name="table_al">2.9.2.3</text:p>
                  </table:table-cell>
                  <table:table-cell table:style-name="entry" table:number-rows-spanned="1" table:number-columns-spanned="1">
                    <text:p text:style-name="table_al">voor een gedoogbeschikking voor het hebben of plaatsen van een mantelzorgwoning</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
              <text:p text:style-name="table_bottom"/>
            </text:section>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row table:style-name="row">
                  <table:table-cell table:style-name="entry" table:number-rows-spanned="1" table:number-columns-spanned="4">
                    <text:p text:style-name="table_al">
                      <text:span text:style-name="nadrukvet">Hoofdstuk </text:span>
                      <text:span text:style-name="nadrukvet">10</text:span>
                      <text:span text:style-name="nadrukvet">– Hogere waarden gelu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stellen en wijzigen van een hogere waarden als bedoeld in artikel 110a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
              <text:p text:style-name="table_bottom"/>
            </text:section>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row table:style-name="row">
                  <table:table-cell table:style-name="entry" table:number-rows-spanned="1" table:number-columns-spanned="4">
                    <text:p text:style-name="table_al">
                      <text:span text:style-name="nadrukvet">Hoofdstuk </text:span>
                      <text:span text:style-name="nadrukvet">11</text:span>
                      <text:span text:style-name="nadrukvet">- In deze titel niet genoemde beschikkingen, adviezen en dien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genoemde beschikking of advies</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geven van informatie met betrekking tot bestemmingsplannen, bouwplannen en vergunningvrij bouwen per daaraan besteed kwartier (waarbij het eerste half uur gratis is)</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Behoort bij raadsbesluit van 8 december 2015</text:p>
            <text:p text:style-name="al"/>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C.A.M. Apell</text:p>
                  </table:table-cell>
                  <table:table-cell table:style-name="entry" table:number-rows-spanned="1" table:number-columns-spanned="1">
                    <text:p text:style-name="table_al"/>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22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2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2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leges omgevingsvergunn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24</meta:user-defined>
    <meta:user-defined meta:name="OVERHEIDop.GmbID/DC.identifier">gmb-2015-12622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