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naar 2 woningen, Stationstraat 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5TB7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traat 79 Alkmaar</text:span>: het splitsen van een woning naar 2 woningen </text:p>
            <text:p text:style-name="common-al"> Datum ontvangst: 1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22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2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 naar 2 woningen, Stationstraat 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23</meta:user-defined>
    <meta:user-defined meta:name="OVERHEIDop.GmbID/DC.identifier">gmb-2015-126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TB 79</meta:user-defined>
    <meta:user-defined meta:name="OVERHEIDop.woonplaats">Alkmaar</meta:user-defined>
    <meta:user-defined meta:name="OVERHEIDop.straatnaam">Stati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44 516850</meta:user-defined>
    <meta:user-defined meta:name="OVERHEIDop.versieInformatie"/>
  </office:meta>
</office:document-meta>
</file>