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kern Heythuysen</text:p>
      <text:section text:name="zakelijke-mededeling_id1-3-2" text:style-name="zakelijke-mededeling">
        <text:section text:name="zakelijke-mededeling-tekst_id1-3-2-1" text:style-name="zakelijke-mededeling-tekst">
          <text:section text:name="tekst_id1-3-2-1-1" text:style-name="tekst">
            <text:p text:style-name="common-al">-Basisschool In de Neerakker Heythuysen: Carnavalsoptocht op 5 februari 2016 van 13.15 – 14.00 uur door de straten van Heythuysen, de deelnemers worden begeleid door evenementen verkeersregelaars. Verzenddatum 16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62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in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22</meta:user-defined>
    <meta:user-defined meta:name="OVERHEIDop.GmbID/DC.identifier">gmb-2015-1262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