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een woning naar 4 woningen, Spoor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BJ8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</text:p>
            <text:p text:style-name="common-al">ing hebben ontvangen:</text:p>
            <text:p text:style-name="common-al"/>
            <text:p text:style-name="common-al">
            <text:span text:style-name="nadrukvet">Spoorstraat 81 Alkmaar</text:span>: het splitsen van een woning naar 4 woningen </text:p>
            <text:p text:style-name="common-al"> Datum ontvangst: 11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622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2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2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litsen van een woning naar 4 woningen, Spoorstraat 8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21</meta:user-defined>
    <meta:user-defined meta:name="OVERHEIDop.GmbID/DC.identifier">gmb-2015-126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BJ 81</meta:user-defined>
    <meta:user-defined meta:name="OVERHEIDop.woonplaats">Alkmaar</meta:user-defined>
    <meta:user-defined meta:name="OVERHEIDop.straatnaam">Spoo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92 516811</meta:user-defined>
    <meta:user-defined meta:name="OVERHEIDop.versieInformatie"/>
  </office:meta>
</office:document-meta>
</file>