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text:p>
            <text:p text:style-name="al">gelet op artikel 226 van de Gemeentewet; </text:p>
            <text:p text:style-name="al">B E S L U I T :</text:p>
            <text:p text:style-name="al">vast te stellen de volgende verordening:</text:p>
            <text:p text:style-name="al">Verordening op de heffing en de invordering van hondenbelasting Maasgouw 2016</text:p>
            <text:p text:style-name="al">(Verordening hondenbelasting Maasgouw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 inclusief aspirant geleidehonden; </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47,92</text:span>; </text:p>
                  </text:list-item>
                  <text:list-item text:style-override="id1-3-2-2-5-2-1-3-2">
                    <text:number>b.</text:number>
                    <text:p text:style-name="al">voor een tweede hond <text:span text:style-name="nadrukvet">€ 72,26;</text:span></text:p>
                  </text:list-item>
                  <text:list-item text:style-override="id1-3-2-2-5-2-1-3-3">
                    <text:number>c.</text:number>
                    <text:p text:style-name="al">voor iedere hond boven het aantal van twee <text:span text:style-name="nadrukvet">€ 96,10;</text:span></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span text:style-name="nadrukvet">€ 239,87</text:span> per kennel.</text:p>
              </text:list-item>
            </text:list>
            <text:list text:style-name="id1-3-2-2-5-3">
              <text:list-item text:style-override="id1-3-2-2-5-3-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text:p>
              </text:list-item>
            </text:list>
            <text:list text:style-name="id1-3-2-2-9-3">
              <text:list-item text:style-override="id1-3-2-2-9-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9-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9-4">
              <text:list-item text:style-override="id1-3-2-2-9-4-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2">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Maasgouw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Maasgouw 2016’. </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text:span></text:p>
            <text:p><text:span text:style-name="functie">H.M.L. van Soest </text:span></text:p>
            <text:p><text:span text:style-name="deze">De voorzitter, </text:span></text:p>
            <text:p><text:span text:style-name="deze">S.H.M. Strou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622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220</meta:user-defined>
    <meta:user-defined meta:name="OVERHEIDop.GmbID/DC.identifier">gmb-2015-12622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