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50, ingetrokken aanvraag omgevingsvergunning Molenvaart 487, 1764 AT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vaart 487, 1764 AT Breezand</text:p>
            <text:p text:style-name="common-al">Betreft: verbouwen van een gebouwencomplex</text:p>
            <text:p text:style-name="common-al">Kenmerk: Z-104051</text:p>
            <text:p text:style-name="common-al">Datum aanvraag: 25 juni 2015</text:p>
            <text:p text:style-name="common-al">Ingetrokken op: 15 december 2015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621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1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1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0, ingetrokken aanvraag omgevingsvergunning Molenvaart 487, 1764 AT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17</meta:user-defined>
    <meta:user-defined meta:name="OVERHEIDop.GmbID/DC.identifier">gmb-2015-12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AT 487</meta:user-defined>
    <meta:user-defined meta:name="OVERHEIDop.woonplaats">Breezand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4853 543462</meta:user-defined>
    <meta:user-defined meta:name="OVERHEIDop.versieInformatie"/>
  </office:meta>
</office:document-meta>
</file>