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Z-15010790 omgevingsvergunning voor het bouwen van een woning met garage op het perceel Baken, kavel 20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 2015 is de volgende omgevingsvergunning verleend:  Baken, kavel 20, Stadskanaal -  Het bouwen van een woning met garag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Z-15010790 omgevingsvergunning voor het bouwen van een woning met garage op het perceel Baken, kavel 20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13</meta:user-defined>
    <meta:user-defined meta:name="OVERHEIDop.GmbID/DC.identifier">gmb-2015-126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N 20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28 557885</meta:user-defined>
    <meta:user-defined meta:name="OVERHEIDop.versieInformatie"/>
  </office:meta>
</office:document-meta>
</file>