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urkstraat 2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4</text:p>
            <text:p text:style-name="common-al">Aangevraagd 2 februari 2015</text:p>
            <text:p text:style-name="common-al">Het vergroten van de carpor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2621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urkstraat 27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621</meta:user-defined>
    <meta:user-defined meta:name="OVERHEIDop.GmbID/DC.identifier">gmb-2015-1262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A 27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4558 407822</meta:user-defined>
    <meta:user-defined meta:name="OVERHEIDop.versieInformatie"/>
  </office:meta>
</office:document-meta>
</file>