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1A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 omgevingsvergunning op 08 december 2015 hebben ontvangen:</text:p>
            <text:p text:style-name="common-al">Borssele, Wilhelminahofweg 1A,  het realiseren van een 380Kv hoogspanningsstation.</text:p>
            <text:p text:style-name="last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620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hofweg 1A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09</meta:user-defined>
    <meta:user-defined meta:name="OVERHEIDop.GmbID/DC.identifier">gmb-2015-126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</meta:user-defined>
    <meta:user-defined meta:name="OVERHEIDop.woonplaats">Borssele</meta:user-defined>
    <meta:user-defined meta:name="OVERHEIDop.straatnaam">Wilhelminahof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637 384333</meta:user-defined>
    <meta:user-defined meta:name="OVERHEIDop.versieInformatie"/>
  </office:meta>
</office:document-meta>
</file>