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1829  Gemeente Stadskanaal – Verleend: Het bouwen van een onbemand tankstation  - Veenstraat 1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5 is de volgende omgevingsvergunning verleend: Veenstraat 1, 9502 EZ Stadskanaal, voor het bouwen van een onbemand tankstation.</text:p>
            <text:p text:style-name="common-al"/>
            <text:p text:style-name="common-al">
            <text:span text:style-name="nadrukcur">U wilt bezwaar maken? 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620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0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0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829  Gemeente Stadskanaal – Verleend: Het bouwen van een onbemand tankstation  - Veenstraat 1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206</meta:user-defined>
    <meta:user-defined meta:name="OVERHEIDop.GmbID/DC.identifier">gmb-2015-126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Z 1</meta:user-defined>
    <meta:user-defined meta:name="OVERHEIDop.woonplaats">Stadskanaal</meta:user-defined>
    <meta:user-defined meta:name="OVERHEIDop.straatnaam">Veen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115 555974</meta:user-defined>
    <meta:user-defined meta:name="OVERHEIDop.versieInformatie"/>
  </office:meta>
</office:document-meta>
</file>