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 d Plasschestraat 10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 omgevingsvergunning op 10 december 2015 hebben ontvangen:</text:p>
            <text:p text:style-name="common-al"> 's-Heer Abtskerke, v d Plasschestraat 10, het wijzigen van het gebruik.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620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0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0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 v d Plasschestraat 10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04</meta:user-defined>
    <meta:user-defined meta:name="OVERHEIDop.GmbID/DC.identifier">gmb-2015-126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AG 10</meta:user-defined>
    <meta:user-defined meta:name="OVERHEIDop.woonplaats">'s-Heer Abtskerke</meta:user-defined>
    <meta:user-defined meta:name="OVERHEIDop.straatnaam">Van de Plassch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252 387916</meta:user-defined>
    <meta:user-defined meta:name="OVERHEIDop.versieInformatie"/>
  </office:meta>
</office:document-meta>
</file>