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usselsteeg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6</text:p>
            <text:p text:style-name="common-al">Aangevraagd 3 februari 2015</text:p>
            <text:p text:style-name="common-al">Het uitbreiden van de bestaande stal naar een africhtingshal en paardenverblijf met opslagloods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2620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sselsteeg 10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620</meta:user-defined>
    <meta:user-defined meta:name="OVERHEIDop.GmbID/DC.identifier">gmb-2015-1262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G 10</meta:user-defined>
    <meta:user-defined meta:name="OVERHEIDop.woonplaats">Berlicum</meta:user-defined>
    <meta:user-defined meta:name="OVERHEIDop.straatnaam">Busselste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6339 407097</meta:user-defined>
    <meta:user-defined meta:name="OVERHEIDop.versieInformatie"/>
  </office:meta>
</office:document-meta>
</file>