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 d Plasschestraat 33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 omgevingsvergunning op 11 december 2015 hebben ontvangen:</text:p>
            <text:p text:style-name="common-al">  v d Plasschestraat 33,'s-Heer Abtskerke, het uitbreiden en restylen van dorpshuis 'Versvliet'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19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9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 d Plasschestraat 33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98</meta:user-defined>
    <meta:user-defined meta:name="OVERHEIDop.GmbID/DC.identifier">gmb-2015-126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33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32 387970</meta:user-defined>
    <meta:user-defined meta:name="OVERHEIDop.versieInformatie"/>
  </office:meta>
</office:document-meta>
</file>