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287 Gemeente Stadskanaal – Verleend: omgevingsvergunning voor nieuwbouw OKC Refaja Stadskanaal – Boerhaavelaan 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5 is de volgende omgevingsvergunning verleend: Boerhaavelaan 1 , 9501HE Stadskanaal, nieuwbouw OKC Refaja Stadskana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1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87 Gemeente Stadskanaal – Verleend: omgevingsvergunning voor nieuwbouw OKC Refaja Stadskanaal – Boerhaavelaan 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91</meta:user-defined>
    <meta:user-defined meta:name="OVERHEIDop.GmbID/DC.identifier">gmb-2015-12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944 558312</meta:user-defined>
    <meta:user-defined meta:name="OVERHEIDop.versieInformatie"/>
  </office:meta>
</office:document-meta>
</file>