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35 Albionstraat terrein tussen 39 en 51 te Tilburg, kappen van 2 bomen, verzonden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3 - Z-HZ_WABO-2015-03035 - B - Albionstraat terrein tussen 39 en 5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619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9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9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35 Albionstraat terrein tussen 39 en 51 te Tilburg, kappen van 2 bomen, verzonden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90</meta:user-defined>
    <meta:user-defined meta:name="OVERHEIDop.GmbID/DC.identifier">gmb-2015-1261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J 39</meta:user-defined>
    <meta:user-defined meta:name="OVERHEIDop.woonplaats">Tilburg</meta:user-defined>
    <meta:user-defined meta:name="OVERHEIDop.straatnaam">Albio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4340</meta:user-defined>
    <meta:user-defined meta:name="OVERHEID.EPSG28992/DC.spatial">130628 399453</meta:user-defined>
    <meta:user-defined meta:name="OVERHEIDop.versieInformatie"/>
  </office:meta>
</office:document-meta>
</file>