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922 Schout Backstraat 33 te Tilburg, kappen van 1 boom, verzonden 2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3 - Z-HZ_WABO-2015-02922 - B - Schout Backstraat 3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618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8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8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922 Schout Backstraat 33 te Tilburg, kappen van 1 boom, verzonden 2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88</meta:user-defined>
    <meta:user-defined meta:name="OVERHEIDop.GmbID/DC.identifier">gmb-2015-1261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MJ 33</meta:user-defined>
    <meta:user-defined meta:name="OVERHEIDop.woonplaats">Tilburg</meta:user-defined>
    <meta:user-defined meta:name="OVERHEIDop.straatnaam">Schout Back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4339</meta:user-defined>
    <meta:user-defined meta:name="OVERHEID.EPSG28992/DC.spatial">132014 396162</meta:user-defined>
    <meta:user-defined meta:name="OVERHEIDop.versieInformatie"/>
  </office:meta>
</office:document-meta>
</file>