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79 Heraclesstraat 6 en 8 te Tilburg, plaatsen van een verbindingsgang tussen 2 bestaande bedrijfsgebouwen,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279 - B - Heraclesstraat 6 en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79 Heraclesstraat 6 en 8 te Tilburg, plaatsen van een verbindingsgang tussen 2 bestaande bedrijfsgebouwen,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6</meta:user-defined>
    <meta:user-defined meta:name="OVERHEIDop.GmbID/DC.identifier">gmb-2015-126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G 6</meta:user-defined>
    <meta:user-defined meta:name="OVERHEIDop.woonplaats">Tilburg</meta:user-defined>
    <meta:user-defined meta:name="OVERHEIDop.straatnaam">Heracle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832 400790</meta:user-defined>
    <meta:user-defined meta:name="OVERHEIDop.versieInformatie"/>
  </office:meta>
</office:document-meta>
</file>