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5-03309 Wassenaerlaan 38 te Tilburg, brandveilig gebruik van het gebouw, ter inzage vanaf 28 december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Wesley Boer, telefoonnummer: 013-542 8050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1228 - Z-HZ_WABO-2015-03309 - O - Wassenaerlaan 38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618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8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18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5-03309 Wassenaerlaan 38 te Tilburg, brandveilig gebruik van het gebouw, ter inzage vanaf 28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6185</meta:user-defined>
    <meta:user-defined meta:name="OVERHEIDop.GmbID/DC.identifier">gmb-2015-1261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1VS 38</meta:user-defined>
    <meta:user-defined meta:name="OVERHEIDop.woonplaats">Tilburg</meta:user-defined>
    <meta:user-defined meta:name="OVERHEIDop.straatnaam">Wassenaer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629 395575</meta:user-defined>
    <meta:user-defined meta:name="OVERHEIDop.versieInformatie"/>
  </office:meta>
</office:document-meta>
</file>