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29 Schout Backstraat 33 te Tilburg, wijzigen entree van wijkcentrum,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129 - B - Schout Backstraat 3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29 Schout Backstraat 33 te Tilburg, wijzigen entree van wijkcentrum,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3</meta:user-defined>
    <meta:user-defined meta:name="OVERHEIDop.GmbID/DC.identifier">gmb-2015-126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MJ 33</meta:user-defined>
    <meta:user-defined meta:name="OVERHEIDop.woonplaats">Tilburg</meta:user-defined>
    <meta:user-defined meta:name="OVERHEIDop.straatnaam">Schout Bac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014 396162</meta:user-defined>
    <meta:user-defined meta:name="OVERHEIDop.versieInformatie"/>
  </office:meta>
</office:document-meta>
</file>