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048 Ringbaan-West 244 te Tilburg, kappen van een boom, verzonden 21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23 - Z-HZ_WABO-2015-03048 - B - Ringbaan-West 24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618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8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8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048 Ringbaan-West 244 te Tilburg, kappen van een boom, verzonden 21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182</meta:user-defined>
    <meta:user-defined meta:name="OVERHEIDop.GmbID/DC.identifier">gmb-2015-1261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NX 244</meta:user-defined>
    <meta:user-defined meta:name="OVERHEIDop.woonplaats">Tilburg</meta:user-defined>
    <meta:user-defined meta:name="OVERHEIDop.straatnaam">Ringbaan-Wes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5-34338</meta:user-defined>
    <meta:user-defined meta:name="OVERHEID.EPSG28992/DC.spatial">132589 396469</meta:user-defined>
    <meta:user-defined meta:name="OVERHEIDop.versieInformatie"/>
  </office:meta>
</office:document-meta>
</file>