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5-03511 Vuurwerk Tilburg Korvelseweg 257-259 te Tilburg Verzonden 21 decem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 </text:span>
          </text:p>
            <text:p text:style-name="last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17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nadere eisen stellen (maatwerk) Z-HZ_NES-2015-03511 Vuurwerk Tilburg Korvelseweg 257-259 te Tilburg Verzonden 21 decem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76</meta:user-defined>
    <meta:user-defined meta:name="OVERHEIDop.GmbID/DC.identifier">gmb-2015-126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G 257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969 395731</meta:user-defined>
    <meta:user-defined meta:name="OVERHEIDop.versieInformatie"/>
  </office:meta>
</office:document-meta>
</file>