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96 De Schans 101 te Tilburg, kappen van 9 bomen, 16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3 - Z-HZ_WABO-2015-03496 - I - De Schans 10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617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7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7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96 De Schans 101 te Tilburg, kappen van 9 bomen, 16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75</meta:user-defined>
    <meta:user-defined meta:name="OVERHEIDop.GmbID/DC.identifier">gmb-2015-1261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EN 101</meta:user-defined>
    <meta:user-defined meta:name="OVERHEIDop.woonplaats">Tilburg</meta:user-defined>
    <meta:user-defined meta:name="OVERHEIDop.straatnaam">De Schans</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479 399836</meta:user-defined>
    <meta:user-defined meta:name="OVERHEIDop.versieInformatie"/>
  </office:meta>
</office:document-meta>
</file>