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szeestraat 40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op 10 december 2015 hebben ontvangen:</text:p>
            <text:p text:style-name="common-al">Borssele, Borszeestraat 40,  het bouwen van een hobbyschuur.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17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szeestraat 40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74</meta:user-defined>
    <meta:user-defined meta:name="OVERHEIDop.GmbID/DC.identifier">gmb-2015-126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Borsze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063 382603</meta:user-defined>
    <meta:user-defined meta:name="OVERHEIDop.versieInformatie"/>
  </office:meta>
</office:document-meta>
</file>