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1459 Gemeente Stadskanaal – Verleend: omgevingsvergunning voor het bouwen van garage/berging – H. Bruiningstraat 100 te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5 is de volgende omgevingsvergunning verleend en op 10 december 2015 naar de aanvrager verzonden: H. Bruiningstraat 100, 9581 CM te Musselkanaal, voor het bouwen van een garage/berging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verzenddatum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6170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17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17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459 Gemeente Stadskanaal – Verleend: omgevingsvergunning voor het bouwen van garage/berging – H. Bruiningstraat 100 te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170</meta:user-defined>
    <meta:user-defined meta:name="OVERHEIDop.GmbID/DC.identifier">gmb-2015-1261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CM 100</meta:user-defined>
    <meta:user-defined meta:name="OVERHEIDop.woonplaats">Musselkanaal</meta:user-defined>
    <meta:user-defined meta:name="OVERHEIDop.straatnaam">Hanne Bruiningh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4996 550641</meta:user-defined>
    <meta:user-defined meta:name="OVERHEIDop.versieInformatie"/>
  </office:meta>
</office:document-meta>
</file>