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te verlenen omgevingsvergunning Barrierweg 4</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span text:style-name="nadrukcur"> Barrierweg 4</text:span></text:span><text:span text:style-name="nadrukcur">, </text:span><text:span text:style-name="nadrukcur">het restaureren, verbouwen, uitbreiden, renoveren en herbestemmen van een rijksmon</text:span><text:span text:style-name="nadrukcur">u</text:span><text:span text:style-name="nadrukcur">ment</text:span><text:span text:style-name="nadrukcur"> (langgevelboerderij).</text:span></text:p>
            <text:p text:style-name="tussenkopcur">
            <text:span text:style-name="nadrukvet">
              <text:span text:style-name="nadrukcur">Inzage</text:span>
            </text:span>
          </text:p>
            <text:p text:style-name="common-al">Met ingang van vrijdag 13 februari 2015 liggen de aanvraag en het ontwerpbesluit met de daarbij behorende stukken ter inzage. Voor het inzien van de stukken kunt u een afspraak maken met het secretariaat van de afdeling Ruimtelijke Ontwikkeling via telefoonnummer (0411) 65 52 49 of via e-mail afdeling.ro@boxtel.nl </text:p>
            <text:p text:style-name="tussenkopcur">
            <text:span text:style-name="nadrukvet">
              <text:span text:style-name="nadrukcur">Zienswijze </text:span>
            </text:span>
          </text:p>
            <text:p text:style-name="common-al">De termijn voor het indienen van zienswijzen loopt tot en met donderdag 26 maart 2015. Tot en met donderdag 26 maart 2015 kan iedereen mondeling, maar bij voorkeur schriftelijk een zienswijze indienen. Deze kunt u sturen naar Burgemeester en wethouders van Boxtel, Postbus 10.000, 5280 DA Boxtel. </text:p>
            <text:p text:style-name="last-al">Voor het indienen van een mondelinge zienswijze of voor nadere informatie kunt u telefonisch contact opnemen met de behandelend ambtenaar van de afdeling Ruimtelijke Ontwikkeling van de gemeente Boxtel, via telefoonnummer (0411) 65 52 4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261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Barrier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17</meta:user-defined>
    <meta:user-defined meta:name="OVERHEIDop.GmbID/DC.identifier">gmb-2015-12617</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AC 4</meta:user-defined>
    <meta:user-defined meta:name="OVERHEIDop.woonplaats">Liempde</meta:user-defined>
    <meta:user-defined meta:name="OVERHEIDop.straatnaam">Barrier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12</meta:user-defined>
    <meta:user-defined meta:name="OVERHEID.EPSG28992/DC.spatial">154087 397608</meta:user-defined>
    <meta:user-defined meta:name="OVERHEIDop.versieInformatie"/>
  </office:meta>
</office:document-meta>
</file>